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T13" style:parent-style-name="DefaultParagraphFont" style:family="text">
      <style:text-properties style:font-name="Arial" style:font-name-asian="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8"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T19"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2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1" style:parent-style-name="Normal" style:family="paragraph">
      <style:paragraph-properties fo:text-align="justify"/>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font-weight-complex="bold"/>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text-align="justify"/>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color="#FF0000"/>
    </style:style>
    <style:style style:name="T52" style:parent-style-name="DefaultParagraphFont" style:family="text">
      <style:text-properties style:font-name="Arial" style:font-name-asian="Arial" style:font-name-complex="Arial" fo:color="#FF0000"/>
    </style:style>
    <style:style style:name="T53" style:parent-style-name="DefaultParagraphFont" style:family="text">
      <style:text-properties style:font-name="Arial" style:font-name-asian="Arial" style:font-name-complex="Arial" fo:color="#FF0000"/>
    </style:style>
    <style:style style:name="T54" style:parent-style-name="DefaultParagraphFont" style:family="text">
      <style:text-properties style:font-name="Arial" style:font-name-asian="Arial" style:font-name-complex="Arial" fo:color="#FF0000"/>
    </style:style>
    <style:style style:name="T55" style:parent-style-name="DefaultParagraphFont" style:family="text">
      <style:text-properties style:font-name="Arial" style:font-name-asian="Arial" style:font-name-complex="Arial" fo:color="#000000"/>
    </style:style>
    <style:style style:name="T56" style:parent-style-name="DefaultParagraphFont" style:family="text">
      <style:text-properties style:font-name="Arial" style:font-name-asian="Arial" style:font-name-complex="Arial" fo:color="#000000"/>
    </style:style>
    <style:style style:name="T57" style:parent-style-name="DefaultParagraphFont" style:family="text">
      <style:text-properties style:font-name="Arial" style:font-name-asian="Arial" style:font-name-complex="Arial" fo:color="#000000"/>
    </style:style>
    <style:style style:name="P5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1" style:parent-style-name="Normal" style:family="paragraph">
      <style:paragraph-properties fo:text-align="justify"/>
      <style:text-properties style:font-name="Arial" style:font-name-asian="Arial" style:font-name-complex="Arial" fo:color="#FF0000"/>
    </style:style>
    <style:style style:name="P62" style:parent-style-name="Normal" style:family="paragraph">
      <style:paragraph-properties fo:text-align="justify"/>
      <style:text-properties style:font-name="Arial" style:font-name-asian="Arial" style:font-name-complex="Arial" fo:color="#FF0000"/>
    </style:style>
    <style:style style:name="P6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6" style:parent-style-name="Normal" style:family="paragraph">
      <style:paragraph-properties fo:text-align="justify"/>
      <style:text-properties style:font-name="Arial" style:font-name-asian="Arial" style:font-name-complex="Arial" fo:color="#FF0000"/>
    </style:style>
    <style:style style:name="P67" style:parent-style-name="Normal" style:family="paragraph">
      <style:paragraph-properties fo:text-align="justify"/>
      <style:text-properties style:font-name="Arial" style:font-name-asian="Arial" style:font-name-complex="Arial" fo:color="#FF0000"/>
    </style:style>
    <style:style style:name="P6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ListParagraph" style:list-style-name="LFO12" style:family="paragraph">
      <style:paragraph-properties fo:text-align="justify" fo:margin-bottom="0in"/>
      <style:text-properties style:font-name="Arial" style:font-name-asian="Arial" style:font-name-complex="Arial"/>
    </style:style>
    <style:style style:name="P72" style:parent-style-name="ListParagraph" style:list-style-name="LFO12" style:family="paragraph">
      <style:paragraph-properties fo:text-align="justify" fo:margin-bottom="0in"/>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FF0000"/>
    </style:style>
    <style:style style:name="T75" style:parent-style-name="DefaultParagraphFont" style:family="text">
      <style:text-properties style:font-name="Arial" style:font-name-asian="Arial" style:font-name-complex="Arial"/>
    </style:style>
    <style:style style:name="P76" style:parent-style-name="ListParagraph" style:list-style-name="LFO12" style:family="paragraph">
      <style:paragraph-properties fo:text-align="justify" style:vertical-align="baseline" fo:margin-bottom="0in" fo:line-height="100%" fo:margin-right="-0.1833in"/>
      <style:text-properties style:font-name="Arial" style:font-name-asian="Arial" style:font-name-complex="Arial" fo:hyphenate="false"/>
    </style:style>
    <style:style style:name="P77" style:parent-style-name="Normal" style:family="paragraph">
      <style:paragraph-properties fo:text-align="justify" fo:margin-bottom="0in" fo:line-height="100%" fo:margin-right="-0.1833in"/>
      <style:text-properties style:font-name="Arial" style:font-name-asian="Arial" style:font-name-complex="Arial"/>
    </style:style>
    <style:style style:name="P78"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79"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fo:color="#FF0000"/>
    </style:style>
    <style:style style:name="P8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8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8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8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85" style:parent-style-name="Normal" style:family="paragraph">
      <style:paragraph-properties fo:text-align="justify" fo:margin-bottom="0in"/>
      <style:text-properties style:font-name="Arial" style:font-name-asian="Arial" style:font-name-complex="Arial" fo:color="#000000"/>
    </style:style>
    <style:style style:name="P86" style:parent-style-name="Normal" style:family="paragraph">
      <style:paragraph-properties fo:text-align="justify" fo:margin-bottom="0in"/>
      <style:text-properties style:font-name="Arial" style:font-name-asian="Arial" style:font-name-complex="Arial" fo:color="#000000"/>
    </style:style>
    <style:style style:name="P87" style:parent-style-name="Normal" style:family="paragraph">
      <style:paragraph-properties fo:text-align="justify" fo:margin-bottom="0in"/>
      <style:text-properties style:font-name="Arial" style:font-name-asian="Arial" style:font-name-complex="Arial" fo:color="#000000"/>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9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9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92" style:parent-style-name="Normal" style:family="paragraph">
      <style:paragraph-properties fo:text-align="justify" fo:margin-bottom="0in"/>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style:style>
    <style:style style:name="P94" style:parent-style-name="Normal" style:family="paragraph">
      <style:paragraph-properties fo:text-align="justify" fo:margin-bottom="0.0694in"/>
      <style:text-properties style:font-name="Arial" style:font-name-asian="Arial" style:font-name-complex="Arial" fo:color="#FF0000"/>
    </style:style>
    <style:style style:name="P95" style:parent-style-name="Normal" style:family="paragraph">
      <style:paragraph-properties fo:text-align="justify" fo:margin-bottom="0in"/>
      <style:text-properties style:font-name="Arial" style:font-name-asian="Arial" style:font-name-complex="Arial" fo:color="#000000"/>
    </style:style>
    <style:style style:name="P96" style:parent-style-name="Normal" style:family="paragraph">
      <style:paragraph-properties fo:text-align="justify" fo:margin-bottom="0in"/>
      <style:text-properties style:font-name="Arial" style:font-name-asian="Arial" style:font-name-complex="Arial" fo:color="#000000"/>
    </style:style>
    <style:style style:name="P97" style:parent-style-name="Normal" style:family="paragraph">
      <style:paragraph-properties fo:text-align="justify" fo:margin-bottom="0in"/>
      <style:text-properties style:font-name="Arial" style:font-name-asian="Arial" style:font-name-complex="Arial" fo:color="#000000"/>
    </style:style>
    <style:style style:name="P98" style:parent-style-name="Normal" style:family="paragraph">
      <style:paragraph-properties fo:text-align="justify" fo:margin-bottom="0in"/>
      <style:text-properties style:font-name="Arial" style:font-name-asian="Arial" style:font-name-complex="Arial" fo:color="#000000"/>
    </style:style>
    <style:style style:name="P99" style:parent-style-name="Normal" style:family="paragraph">
      <style:paragraph-properties fo:text-align="justify" fo:margin-bottom="0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FF0000"/>
    </style:style>
    <style:style style:name="P104" style:parent-style-name="Normal" style:family="paragraph">
      <style:paragraph-properties fo:text-align="justify" fo:margin-bottom="0.0694in"/>
      <style:text-properties style:font-name="Arial" style:font-name-asian="Arial" style:font-name-complex="Arial"/>
    </style:style>
    <style:style style:name="P105" style:parent-style-name="Normal" style:family="paragraph">
      <style:paragraph-properties fo:text-align="justify" fo:margin-bottom="0.0694in"/>
      <style:text-properties style:font-name="Arial" style:font-name-asian="Arial" style:font-name-complex="Arial"/>
    </style:style>
    <style:style style:name="P106" style:parent-style-name="Normal" style:family="paragraph">
      <style:paragraph-properties fo:text-align="justify" fo:margin-bottom="0.0694in"/>
      <style:text-properties style:font-name="Arial" style:font-name-asian="Arial" style:font-name-complex="Arial"/>
    </style:style>
    <style:style style:name="P107" style:parent-style-name="Normal" style:family="paragraph">
      <style:paragraph-properties fo:text-align="justify" fo:margin-bottom="0in"/>
      <style:text-properties style:font-name="Arial" style:font-name-asian="Arial" style:font-name-complex="Arial"/>
    </style:style>
    <style:style style:name="P108" style:parent-style-name="Normal" style:family="paragraph">
      <style:paragraph-properties fo:text-align="justify"/>
    </style:style>
    <style:style style:name="T109" style:parent-style-name="DefaultParagraphFont" style:family="text">
      <style:text-properties style:font-name="Arial" style:font-name-asian="Arial" style:font-name-complex="Arial" fo:color="#FF0000"/>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fo:color="#FF0000"/>
    </style:style>
    <style:style style:name="P112" style:parent-style-name="Normal" style:family="paragraph">
      <style:paragraph-properties fo:text-align="justify"/>
      <style:text-properties style:font-name="Arial" style:font-name-asian="Arial" style:font-name-complex="Arial" fo:color="#FF0000"/>
    </style:style>
    <style:style style:name="P113" style:parent-style-name="Normal" style:family="paragraph">
      <style:paragraph-properties fo:text-align="justify" fo:line-height="100%"/>
    </style:style>
    <style:style style:name="T114"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5"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6"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P117"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118" style:parent-style-name="Normal" style:family="paragraph">
      <style:paragraph-properties fo:text-align="justify" fo:margin-bottom="0in"/>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text-position="super 63.6%"/>
    </style:style>
    <style:style style:name="T123" style:parent-style-name="DefaultParagraphFont" style:family="text">
      <style:text-properties style:font-name="Arial" style:font-name-asian="Arial" style:font-name-complex="Arial"/>
    </style:style>
    <style:style style:name="P124"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text:s/><text:bookmark-start text:name="_Hlk11059965"/>Gas Appliances (Enforcement) and Miscellaneous Amendments<text:s/>Regulations 2016<text:bookmark-end text:name="_Hlk9948989"/><text:bookmark-end text:name="_Hlk11059965"/></text:h>
      <text:p text:style-name="P10"><text:span text:style-name="T11">(as<text:s/></text:span><text:span text:style-name="T12">applicable</text:span><text:span text:style-name="T13"><text:s/>in Northern Ireland)</text:span></text:p>
      <text:h text:style-name="P14" text:outline-level="1"/>
      <text:h text:style-name="P15" text:outline-level="1">Regulation 5(4) and Schedule 4, 1</text:h>
      <text:p text:style-name="P16"><text:span text:style-name="T17"><text:s/></text:span><text:span text:style-name="T18">COMPLIANCE</text:span><text:span text:style-name="T19"><text:s/>NOTICE</text:span></text:p>
      <text:p text:style-name="P20"/>
      <text:p text:style-name="P21">[Date]<text:s/></text:p>
      <text:p text:style-name="P22"><text:span text:style-name="T23">To</text:span><text:span text:style-name="T24">:<text:s/></text:span><text:span text:style-name="T25">[Business / Company Registered Name</text:span><text:span text:style-name="T26"><text:s/>and Number</text:span><text:span text:style-name="T27">]</text:span></text:p>
      <text:p text:style-name="P28"><text:span text:style-name="T29">Of</text:span><text:span text:style-name="T30">:<text:s/></text:span><text:span text:style-name="T31">[Business / Company Registered Address]</text:span></text:p>
      <text:p text:style-name="P32"><text:span text:style-name="T33">This Notice is served under Regulation 5(4) and Schedule 4, 1 of the</text:span><text:span text:style-name="T34"><text:s/></text:span><text:span text:style-name="T35">Gas Appliances (Enforcement) and Miscellaneous Amendments Regulations 2016</text:span><text:span text:style-name="T36"><text:s/>(GAER) (S.I. 2018/389)</text:span><text:span text:style-name="T37">.</text:span><text:bookmark-start text:name="_Hlk9949045"/><text:bookmark-end text:name="_Hlk9949045"/></text:p>
      <text:p text:style-name="P38"><text:span text:style-name="T39">[</text:span><text:span text:style-name="T40">E</text:span><text:span text:style-name="T41">nforcement authority]</text:span><text:span text:style-name="T42"><text:s/>is<text:s/></text:span><text:span text:style-name="T43">an<text:s/></text:span><text:span text:style-name="T44">a</text:span><text:span text:style-name="T45">uthority</text:span><text:span text:style-name="T46"><text:s/>responsible</text:span><text:span text:style-name="T47"><text:s/>for enforcing the<text:s/></text:span><text:span text:style-name="T48">Gas Appliances (Enforcement) and Miscellaneous Amendments Regulations 2016</text:span><text:span text:style-name="T49">.</text:span></text:p>
      <text:p text:style-name="P50"><text:span text:style-name="T51">[</text:span><text:span text:style-name="T52">E</text:span><text:span text:style-name="T53">nforcement authority]</text:span><text:span text:style-name="T54"><text:s/></text:span><text:span text:style-name="T55">have reasonable grounds that for believing that there is non-compliance in respect of the ap</text:span><text:span text:style-name="T56">pliance</text:span><text:span text:style-name="T57"><text:s/>described below.</text:span></text:p>
      <text:h text:style-name="P58" text:outline-level="1"/>
      <text:h text:style-name="P59" text:outline-level="1">PART A</text:h>
      <text:h text:style-name="P60" text:outline-level="1">Description of<text:s/>Appliance</text:h>
      <text:h text:style-name="P61" text:outline-level="1">[description of<text:s/>equipment]</text:h>
      <text:h text:style-name="P62" text:outline-level="1"/>
      <text:h text:style-name="P63" text:outline-level="1">PART B</text:h>
      <text:h text:style-name="P64" text:outline-level="1">Grounds of the Non-Compliance<text:s/></text:h>
      <text:h text:style-name="P65" text:outline-level="1"/>
      <text:p text:style-name="P66">[Outline the relevant non-compliance]</text:p>
      <text:p text:style-name="P67"/>
      <text:h text:style-name="P68" text:outline-level="1">PART C</text:h>
      <text:h text:style-name="P69" text:outline-level="1">Action Required</text:h>
      <text:h text:style-name="P70" text:outline-level="1"/>
      <text:list text:style-name="LFO12" text:continue-numbering="true">
        <text:list-item>
          <text:p text:style-name="P71">You are required to put an end to the non-compliance by taking the measures outlined below:</text:p>
        </text:list-item>
        <text:list-item>
          <text:p text:style-name="P72"><text:span text:style-name="T73">The non-compliance should end within [</text:span><text:span text:style-name="T74">enter no. of days/ months]</text:span><text:span text:style-name="T75"><text:s/>from the date of this notice.</text:span></text:p>
        </text:list-item>
        <text:list-item>
          <text:p text:style-name="P76"><text:s/>If you believe that the non-compliance has in fact not occurred, then you should provide evidence to the satisfaction of this enforcement authority within the period specified above.</text:p>
        </text:list-item>
      </text:list>
      <text:h text:style-name="P77" text:outline-level="1"/>
      <text:p text:style-name="P78">Do not rely on the fact that a response under 3) negates the need to comply with 1) and 2) as any representations made, supported by evidence, will need to satisfy the enforcement authority.</text:p>
      <text:h text:style-name="P79" text:outline-level="1"/>
      <text:p text:style-name="P80"/>
      <text:p text:style-name="P81">Part D</text:p>
      <text:p text:style-name="P82"/>
      <text:p text:style-name="P83">Consequences of non-compliance</text:p>
      <text:p text:style-name="P84"/>
      <text:p text:style-name="P85">If the non-compliance continues or satisfactory evidence not produced, then further action may be taken in respect of the appliance<text:s/>or any appliance<text:s/>of the same type.<text:s/></text:p>
      <text:p text:style-name="P86"/>
      <text:p text:style-name="P87">This Notice has effect throughout<text:s/>Northern Ireland.<text:s/>The Enforcement Authority may vary or revoke this Notice</text:p>
      <text:p text:style-name="P88"/>
      <text:p text:style-name="P89">Part E</text:p>
      <text:p text:style-name="P90"/>
      <text:p text:style-name="P91">Appealing against this Notice</text:p>
      <text:p text:style-name="P92">You have the right to appeal this notice</text:p>
      <text:p text:style-name="P93"/>
      <text:p text:style-name="P94">[The following content is quite complex so consider whether to include a copy of<text:s/>Regulation<text:s/>68 as an annex].</text:p>
      <text:p text:style-name="P95">Regulation 13 of the Gas Appliances (Enforcement) and Miscellaneous Amendments Regulations 2018 provides that, as an economic operator on whom a notice has been served and having an interest in the appliance(s) to which this notice relates, you may apply for an order to vary or set aside this notice. <text:s/>Any such application must be made before the end of 21 days beginning with the day on which this notice is served. <text:s/></text:p>
      <text:p text:style-name="P96"/>
      <text:p text:style-name="P97">An application may be made by way of a complaint to any Magistrates Court Northern Ireland.<text:s/><text:s/>Where proceedings have been brought in Northern Ireland; a complaint may be made to the Court in which proceedings have been brought.</text:p>
      <text:p text:style-name="P98"/>
      <text:p text:style-name="P99"><text:span text:style-name="T100">If you are aggrieved by an order made by a Court<text:s/></text:span><text:span text:style-name="T101">in<text:s/></text:span><text:span text:style-name="T102">Northern Ireland, or by a decision not to make an order; then you may appeal the order or decision to the County Court in Northern Ireland</text:span><text:span text:style-name="T103">.</text:span></text:p>
      <text:p text:style-name="P104"/>
      <text:p text:style-name="P105"/>
      <text:p text:style-name="P106">Signed:<text:s/></text:p>
      <text:p text:style-name="P107"/>
      <text:p text:style-name="P108"><text:span text:style-name="T109">[Officer]<text:s/></text:span><text:span text:style-name="T110">appointed by the<text:s/></text:span><text:span text:style-name="T111">[enforcement authority]</text:span></text:p>
      <text:p text:style-name="P112">[Contact Details]</text:p>
      <text:p text:style-name="P113"><text:span text:style-name="T114">This is a template designed to assist<text:s/></text:span><text:span text:style-name="T115">enforcement</text:span><text:span text:style-name="T116"><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117"/>
      <text:p text:style-name="P118"><text:span text:style-name="T119">[N</text:span><text:span text:style-name="T120">.B.</text:span><text:span text:style-name="T121">: the Gas Appliances (Enforcement) and Miscellaneous Amendments Regulations 2018 apply to appliances and fittings placed on the market on or after 21</text:span><text:span text:style-name="T122">st</text:span><text:span text:style-name="T123"><text:s/>April 2018 (Regulation 2 – see further for what constitutes a relevant product)].<text: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4</dc:creator>
    <meta:creation-date>2019-06-10T10:30:00Z</meta:creation-date>
    <dc:date>2021-02-09T12: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97dc03ad-eb02-489c-9bfb-a27d1072a0e1</meta:user-defined>
    <meta:user-defined meta:name="AuthorIds_UIVersion_3">8018</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517" meta:character-count="3460" meta:row-count="24" meta:non-whitespace-character-count="2949"/>
  </office:meta>
</office:document-meta>
</file>