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5" style:parent-style-name="eop" style:family="text">
      <style:text-properties style:font-name="Arial" style:font-name-complex="Arial" fo:color="#000000" fo:background-color="#FFFFFF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20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" style:font-name-asian="Times New Roman" style:font-name-complex="Arial" fo:font-size="12pt" style:font-size-asian="12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color="#FF0000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style="italic" style:font-style-asian="italic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color="#FF0000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FF0000"/>
    </style:style>
    <style:style style:name="T30" style:parent-style-name="DefaultParagraphFont" style:family="text">
      <style:text-properties style:font-name="Arial" style:font-name-complex="Arial" fo:color="#FF0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 fo:color="#FF0000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color="#FF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6" style:parent-style-name="Normal" style:family="paragraph">
      <style:paragraph-properties fo:text-align="justify"/>
      <style:text-properties style:font-name="Arial" style:font-name-complex="Arial" fo:color="#FF0000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tyle="italic" style:font-style-asian="italic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tyle="italic" style:font-style-asian="italic"/>
    </style:style>
    <style:style style:name="P50" style:parent-style-name="Normal" style:family="paragraph">
      <style:paragraph-properties fo:text-align="justify"/>
      <style:text-properties style:font-name="Arial" style:font-name-complex="Arial" fo:color="#FF0000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58" style:parent-style-name="ListParagraph" style:list-style-name="LFO1" style:family="paragraph">
      <style:paragraph-properties fo:text-align="justify" fo:margin-bottom="0in"/>
      <style:text-properties style:font-name="Arial" style:font-name-complex="Arial"/>
    </style:style>
    <style:style style:name="P59" style:parent-style-name="ListParagraph" style:list-style-name="LFO1" style:family="paragraph">
      <style:paragraph-properties fo:text-align="justify" fo:margin-bottom="0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FF0000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LFO1" style:family="paragraph">
      <style:paragraph-properties fo:text-align="justify" fo:margin-bottom="0in" fo:line-height="100%" fo:margin-right="-0.1833in"/>
      <style:text-properties style:font-name="Arial" style:font-name-complex="Arial"/>
    </style:style>
    <style:style style:name="P65" style:parent-style-name="ListParagraph" style:family="paragraph">
      <style:paragraph-properties fo:text-align="justify" fo:margin-bottom="0in" fo:line-height="100%" fo:margin-right="-0.1833in"/>
      <style:text-properties style:font-name="Arial" style:font-name-complex="Arial"/>
    </style:style>
    <style:style style:name="P66" style:parent-style-name="Normal" style:family="paragraph">
      <style:paragraph-properties fo:text-align="justify" fo:line-height="100%" fo:margin-left="0.25in" fo:margin-right="-0.1833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/>
    </style:style>
    <style:style style:name="P6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7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72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73" style:parent-style-name="Normal" style:family="paragraph">
      <style:paragraph-properties fo:text-align="justify" fo:margin-bottom="0in"/>
      <style:text-properties style:font-name="Arial" style:font-name-complex="Arial" fo:color="#000000"/>
    </style:style>
    <style:style style:name="P74" style:parent-style-name="Normal" style:family="paragraph">
      <style:paragraph-properties fo:text-align="justify" fo:margin-bottom="0in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P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3" style:parent-style-name="Normal" style:family="paragraph">
      <style:paragraph-properties fo:text-align="justify" fo:margin-bottom="0.0694in"/>
    </style:style>
    <style:style style:name="T84" style:parent-style-name="DefaultParagraphFont" style:family="text">
      <style:text-properties style:font-name="Arial" style:font-name-complex="Arial" fo:color="#FF0000"/>
    </style:style>
    <style:style style:name="T85" style:parent-style-name="DefaultParagraphFont" style:family="text">
      <style:text-properties style:font-name="Arial" style:font-name-complex="Arial" fo:color="#FF0000" fo:background-color="#FFFF00"/>
    </style:style>
    <style:style style:name="P86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87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89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90" style:parent-style-name="Normal" style:family="paragraph">
      <style:paragraph-properties fo:text-align="justify" fo:margin-bottom="0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/>
      <style:text-properties style:font-name="Arial" style:font-name-complex="Arial" style:font-weight-complex="bold"/>
    </style:style>
    <style:style style:name="P9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complex="Arial" fo:color="#FF0000"/>
    </style:style>
    <style:style style:name="T99" style:parent-style-name="DefaultParagraphFont" style:family="text">
      <style:text-properties style:font-name="Arial" style:font-name-complex="Arial" fo:color="#FF0000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FF0000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complex="Arial" fo:color="#FF0000"/>
    </style:style>
    <style:style style:name="P104" style:parent-style-name="Normal" style:family="paragraph">
      <style:paragraph-properties fo:text-align="justify" fo:line-height="100%"/>
    </style:style>
    <style:style style:name="T105" style:parent-style-name="DefaultParagraphFont" style:family="text">
      <style:text-properties style:font-name="Arial" style:font-name-complex="Arial" fo:font-style="italic" style:font-style-asian="italic" style:font-style-complex="italic" fo:color="#FF0000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tyle="italic" style:font-style-asian="italic" style:font-style-complex="italic" fo:color="#FF0000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0"><text:s/></text:span><text:bookmark-start text:name="_Hlk9948989"/><text:span text:style-name="T11">The<text:s/></text:span><text:bookmark-start text:name="_Hlk11228622"/><text:span text:style-name="T12">Electrical Equipment (Safety) Regulations 2016</text:span></text:h>
      <text:h text:style-name="P13" text:outline-level="1"><text:span text:style-name="T14">(as applicable in Great Britain)</text:span><text:span text:style-name="T15"> </text:span></text:h>
      <text:h text:style-name="P16" text:outline-level="1"/>
      <text:h text:style-name="P17" text:outline-level="1"><text:bookmark-end text:name="_Hlk11228622"/><text:span text:style-name="T18">Regulation 42(4) and Schedule 6, 1</text:span></text:h>
      <text:p text:style-name="P19"><text:bookmark-end text:name="_Hlk9948989"/><text:s/>COMPLIANCE NOTICE</text:p>
      <text:p text:style-name="P20"/>
      <text:p text:style-name="P21">[Date]<text:s/></text:p>
      <text:p text:style-name="P22"><text:span text:style-name="T23">To</text:span><text:span text:style-name="T24">:<text:s/></text:span><text:span text:style-name="T25">[Business / Company Registered Name and Number]</text:span></text:p>
      <text:p text:style-name="P26"><text:span text:style-name="T27">Of</text:span><text:span text:style-name="T28">:<text:s/></text:span><text:span text:style-name="T29">[Business / Company<text:s/></text:span><text:span text:style-name="T30">Registered Address]</text:span></text:p>
      <text:p text:style-name="P31"><text:span text:style-name="T32">This Notice is served under Regulation 42 and Schedule 6, 1</text:span><text:span text:style-name="T33"><text:s/></text:span><text:span text:style-name="T34">of the Electrical Equipment (Safety) Regulations 2016</text:span><text:bookmark-start text:name="_Hlk9949045"/><text:bookmark-end text:name="_Hlk9949045"/><text:span text:style-name="T35">.</text:span></text:p>
      <text:p text:style-name="P36"><text:span text:style-name="T37">[Enforcement authority]</text:span><text:span text:style-name="T38"><text:s/>is an authority responsible for enforcing the Electrical Equipment (Safety) Regulations 2016 (EES</text:span><text:span text:style-name="T39">R) (S.I. 2016/1101).</text:span></text:p>
      <text:p text:style-name="P40"><text:span text:style-name="T41">[Enforcement authority]<text:s/></text:span><text:span text:style-name="T42">have reasonable grounds that for believing that there is non-compliance in respect of the electrical equipment described below.</text:span></text:p>
      <text:h text:style-name="P43" text:outline-level="1"/>
      <text:h text:style-name="P44" text:outline-level="1">PART A</text:h>
      <text:h text:style-name="P45" text:outline-level="1">Description of Equipment</text:h>
      <text:h text:style-name="P46" text:outline-level="1"/>
      <text:h text:style-name="P47" text:outline-level="1">PART B</text:h>
      <text:h text:style-name="P48" text:outline-level="1">Grounds of the<text:s/>Non-Compliance<text:s/></text:h>
      <text:h text:style-name="P49" text:outline-level="1"/>
      <text:p text:style-name="P50">[Outline the relevant non-compliance]</text:p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>PART C</text:h>
      <text:h text:style-name="P56" text:outline-level="1">Action Required</text:h>
      <text:h text:style-name="P57" text:outline-level="1"/>
      <text:soft-page-break/>
      <text:list text:style-name="LFO1" text:continue-numbering="true">
        <text:list-item>
          <text:p text:style-name="P58">You are required to put an end to the non-compliance by taking the measures outlined below:</text:p>
        </text:list-item>
        <text:list-item>
          <text:p text:style-name="P59"><text:span text:style-name="T60">The non-compliance should end within [</text:span><text:span text:style-name="T61">enter no. of days/ months]</text:span><text:span text:style-name="T62"><text:s/>from the<text:s/></text:span><text:span text:style-name="T63">date of this notice.</text:span></text:p>
        </text:list-item>
        <text:list-item>
          <text:p text:style-name="P64">If you believe that the non-compliance has in fact not occurred, then you should provide evidence to the satisfaction of this enforcement authority within the period specified above.</text:p>
        </text:list-item>
      </text:list>
      <text:p text:style-name="P65"/>
      <text:p text:style-name="P66">Do not rely on the fact that a response under 3)<text:s/>negates the need to comply with 1) and 2) as any representations made, supported by evidence, will need to satisfy the enforcement authority.</text:p>
      <text:p text:style-name="P67"/>
      <text:p text:style-name="P68">Part D</text:p>
      <text:p text:style-name="P69"/>
      <text:p text:style-name="P70">Consequences of non-compliance</text:p>
      <text:p text:style-name="P71"/>
      <text:p text:style-name="P72">If the non-compliance continues or satisfactory evidence not produced, then further action may be taken in respect of the equipment or any equipment of the same type.<text:s/></text:p>
      <text:p text:style-name="P73"/>
      <text:p text:style-name="P74"><text:span text:style-name="T75">This Notice has effect throughout Great Britain. The Enforcem</text:span><text:span text:style-name="T76">ent Authority may vary or revoke this Notice</text:span></text:p>
      <text:p text:style-name="P77"/>
      <text:p text:style-name="P78">Part E</text:p>
      <text:p text:style-name="P79"/>
      <text:p text:style-name="P80">Appealing against this Notice</text:p>
      <text:p text:style-name="P81">You have the right to appeal this notice.</text:p>
      <text:p text:style-name="P82"/>
      <text:p text:style-name="P83"><text:span text:style-name="T84">[</text:span><text:span text:style-name="T85">The following content is quite complex so consider whether to include a copy of Regulation 58 as an annex].</text:span></text:p>
      <text:p text:style-name="P86">Regulation 58 of the Electrical Equipment (Safety) Regulations 2016 provides that, as an economic operator on whom a notice has been served, you may apply for an order to vary or set aside this notice. <text:s/>Any such application must be made before the end of 21 days beginning with the day on which this notice is served. <text:s/></text:p>
      <text:p text:style-name="P87"/>
      <text:p text:style-name="P88">An application may be made by way of<text:s/>a complaint to any Magistrates Court in England and Wales or by summary application to the sheriff in Scotland. Where proceedings have been brought in England and Wales; a complaint may be made to the Court in which proceedings have been brought.</text:p>
      <text:p text:style-name="P89"/>
      <text:p text:style-name="P90"><text:span text:style-name="T91">If you a</text:span><text:span text:style-name="T92">re aggrieved by an order made by a Court in England, Wales, or by a decision not to make an order; then you may appeal the order or decision to the Crown Court in England and Wales. You can also appeal the Sheriff’s decision in Scotland.<text:s/></text:span></text:p>
      <text:p text:style-name="P93"/>
      <text:p text:style-name="P94">Signed:<text:s/></text:p>
      <text:p text:style-name="P95"/>
      <text:p text:style-name="P96"/>
      <text:p text:style-name="P97"><text:span text:style-name="T98">[Offi</text:span><text:span text:style-name="T99">cer]<text:s/></text:span><text:span text:style-name="T100">appointed by the<text:s/></text:span><text:span text:style-name="T101">[enforcement authority]</text:span></text:p>
      <text:p text:style-name="P102"><text:span text:style-name="T103">[Contact Details]</text:span></text:p>
      <text:p text:style-name="P104"><text:span text:style-name="T105">This is a template designed to assist Trading Standards officers in drafting a notice relating to the stated legislation. It does not constitute legal advice. Each notice will need to be draft</text:span><text:span text:style-name="T106">ed taking account of the facts of the specific case and considering the relevant legislation to ensure compliance. You may need to seek legal advice.</text:span><text:span text:style-name="T107"> </text:span></text:p>
      <text:p text:style-name="P108">[N.B.: the Electrical Equipment (Safety) Regulations 2016 apply to electrical equipment (a) placed on<text:s/>the market on or after December 8 2016 and (b) designed for use with a voltage rating of between 50 and 1000v for alternating current and between 75 and 1500v for direct current. See regulation 3 for further detail.]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3437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268in" fo:margin-left="0in" table:align="center"/>
    </style:style>
    <style:style style:name="TableRow5" style:family="table-row">
      <style:table-row-properties style: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top="0.0277in" fo:margin-bottom="0in"/>
      <style:text-properties fo:color="#000000" fo:font-size="16pt" style:font-size-asian="16pt" style:font-size-complex="16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/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n Whittaker; Bush, Suzanne (Office for Product Safety and Standards)</meta:initial-creator>
    <dc:creator>Jas Dhillon</dc:creator>
    <meta:creation-date>2021-02-02T11:48:00Z</meta:creation-date>
    <dc:date>2021-03-11T09:46:00Z</dc:date>
    <meta:template xlink:href="Normal" xlink:type="simple"/>
    <meta:editing-cycles>10</meta:editing-cycles>
    <meta:editing-duration>PT9600S</meta:editing-duration>
    <meta:user-defined meta:name="Business Unit">46;#Enforcement and Delivery|d55efe87-4045-4b28-a074-de3656c93ad1</meta:user-defined>
    <meta:user-defined meta:name="ContentTypeId">0x01010096A6140A69C1CD4DB2BE4EBA8792CF17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20-09-14T09:16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90493a1-49a2-4168-a818-00002228586b</meta:user-defined>
    <meta:user-defined meta:name="MSIP_Label_ba62f585-b40f-4ab9-bafe-39150f03d124_ContentBits">0</meta:user-defined>
    <meta:document-statistic meta:page-count="3" meta:paragraph-count="6" meta:word-count="516" meta:character-count="3454" meta:row-count="24" meta:non-whitespace-character-count="2944"/>
  </office:meta>
</office:document-meta>
</file>