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fo:margin-bottom="0in"/>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text-align="justify"/>
      <style:text-properties style:font-name="Arial" style:font-name-asian="Arial" style:font-name-complex="Arial" fo:color="#FF0000"/>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fo:margin-bottom="0in"/>
      <style:text-properties style:font-name="Arial" style:font-name-asian="Arial" style:font-name-complex="Arial"/>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fo:color="#FF0000"/>
    </style:style>
    <style:style style:name="P27" style:parent-style-name="Normal" style:family="paragraph">
      <style:paragraph-properties fo:text-align="justify"/>
      <style:text-properties style:font-name="Arial" style:font-name-asian="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style="italic" style:font-style-asian="italic" style:font-style-complex="italic" fo:color="#FF0000"/>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fo:font-weight="bold" style:font-weight-asian="bold" style:font-weight-complex="bold" fo:color="#00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49" style:parent-style-name="Normal" style:family="paragraph">
      <style:paragraph-properties fo:text-align="justify" fo:margin-bottom="0in" fo:line-height="150%"/>
      <style:text-properties style:font-name="Arial" style:font-name-asian="Arial" style:font-name-complex="Arial" fo:color="#000000"/>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fo:color="#FF0000"/>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color="#FF0000"/>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style>
    <style:style style:name="T65" style:parent-style-name="DefaultParagraphFont" style:family="text">
      <style:text-properties style:font-name="Arial" style:font-name-asian="Arial" style:font-name-complex="Arial" fo:font-weight="bold" style:font-weight-asian="bold" style:font-weight-complex="bold"/>
    </style:style>
    <style:style style:name="T66" style:parent-style-name="DefaultParagraphFont" style:family="text">
      <style:text-properties style:font-name="Arial" style:font-name-asian="Arial" style:font-name-complex="Arial" fo:font-weight="bold" style:font-weight-asian="bold" style:font-weight-complex="bold" fo:color="#FF0000"/>
    </style:style>
    <style:style style:name="P67" style:parent-style-name="Normal" style:family="paragraph">
      <style:paragraph-properties fo:text-align="justify"/>
    </style:style>
    <style:style style:name="T68" style:parent-style-name="DefaultParagraphFont" style:family="text">
      <style:text-properties style:font-name="Arial" style:font-name-asian="Arial" style:font-name-complex="Arial" fo:color="#000000"/>
    </style:style>
    <style:style style:name="P69" style:parent-style-name="Normal" style:family="paragraph">
      <style:paragraph-properties fo:text-align="justify"/>
      <style:text-properties style:font-name="Arial" style:font-name-asian="Arial" style:font-name-complex="Arial" fo:color="#000000"/>
    </style:style>
    <style:style style:name="P70" style:parent-style-name="Normal" style:family="paragraph">
      <style:paragraph-properties fo:text-align="justify"/>
      <style:text-properties style:font-name="Arial" style:font-name-asian="Arial" style:font-name-complex="Arial" fo:color="#FF0000"/>
    </style:style>
    <style:style style:name="P71" style:parent-style-name="Normal" style:family="paragraph">
      <style:paragraph-properties fo:text-align="justify"/>
    </style:style>
    <style:style style:name="T72" style:parent-style-name="DefaultParagraphFont" style:family="text">
      <style:text-properties style:font-name="Arial" style:font-name-asian="Arial" style:font-name-complex="Arial" fo:color="#000000"/>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text-align="justify"/>
      <style:text-properties style:font-name="Arial" style:font-name-asian="Arial" style:font-name-complex="Arial"/>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style>
    <style:style style:name="T77" style:parent-style-name="DefaultParagraphFont" style:family="text">
      <style:text-properties style:font-name="Arial" style:font-name-asian="Arial" style:font-name-complex="Arial" fo:color="#FF00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color="#FF0000"/>
    </style:style>
    <style:style style:name="P80" style:parent-style-name="Normal" style:family="paragraph">
      <style:paragraph-properties fo:text-align="justify"/>
      <style:text-properties style:font-name="Arial" style:font-name-asian="Arial" style:font-name-complex="Arial" fo:color="#FF0000"/>
    </style:style>
    <style:style style:name="P81"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2" style:parent-style-name="Normal" style:family="paragraph">
      <style:paragraph-properties fo:text-align="justify"/>
      <style:text-properties style:font-name="Arial" style:font-name-asian="Arial" style:font-name-complex="Arial"/>
    </style:style>
    <style:style style:name="P83"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text:s/><text:bookmark-start text:name="_Hlk9948989"/>The<text:s/><text:bookmark-start text:name="_Hlk11227846"/>Electromagnetic Compatibility Regulations 2016<text:bookmark-end text:name="_Hlk9948989"/><text:bookmark-end text:name="_Hlk11227846"/></text:h>
      <text:h text:style-name="P10" text:outline-level="1">(as applicable in Great Britain)</text:h>
      <text:h text:style-name="P11" text:outline-level="1"/>
      <text:h text:style-name="P12" text:outline-level="1">Regulation 54 and Schedule 7, Part 2, 21(c)</text:h>
      <text:p text:style-name="P13"><text:span text:style-name="T14"><text:s/></text:span><text:span text:style-name="T15">INTENTION TO SERVE RECALL NOTICE<text:s/></text:span></text:p>
      <text:p text:style-name="P16">[Date]<text:s/></text:p>
      <text:p text:style-name="P17"><text:span text:style-name="T18">To</text:span><text:span text:style-name="T19">:<text:s/></text:span><text:span text:style-name="T20">[Business / Company Registered name and number]</text:span></text:p>
      <text:p text:style-name="P21"/>
      <text:p text:style-name="P22"><text:span text:style-name="T23">Of</text:span><text:span text:style-name="T24">:<text:s/></text:span><text:span text:style-name="T25">[Business / Company Registered address]</text:span></text:p>
      <text:p text:style-name="P26"/>
      <text:p text:style-name="P27">This notification of an intention to serve a recall notice is served under Regulation 52(2) and Schedule 7, Part 2, 21(c) of the Electromagnetic Compatibility Regulations 2016(ECR) (S.I. 2016/1091).</text:p>
      <text:p text:style-name="P28"><text:span text:style-name="T29">This notification is also to offer an opportunity to<text:s/></text:span><text:span text:style-name="T30">[Business / Company]</text:span><text:span text:style-name="T31"><text:s/>to submit your views prior to the service of the notice.<text:s/></text:span></text:p>
      <text:p text:style-name="P32">Once served, the recall notice will apply throughout Great Britain. </text:p>
      <text:p text:style-name="P33"><text:span text:style-name="T34">The notice will be issued by </text:span><text:span text:style-name="T35">[ name of person / enforcement authority issuing the Notice]<text:s/></text:span><text:span text:style-name="T36">on behalf of<text:s/></text:span><text:span text:style-name="T37">[enforcement authority].<text:s/></text:span><text:span text:style-name="T38">The enforcement authority has reasonable grounds for believing that the apparatus described below is a dangerous apparatus that has already been supplied or has been made available to consumers.</text:span></text:p>
      <text:p text:style-name="P39"/>
      <text:h text:style-name="P40" text:outline-level="1">PART A</text:h>
      <text:h text:style-name="P41" text:outline-level="1">Description of Apparatus</text:h>
      <text:h text:style-name="P42" text:outline-level="1"/>
      <text:h text:style-name="P43" text:outline-level="1">PART B</text:h>
      <text:h text:style-name="P44" text:outline-level="1">[Outline the grounds for<text:s/>Suspicion on which the Notice is based.]</text:h>
      <text:h text:style-name="P45" text:outline-level="1"><text:span text:style-name="T46">PART C</text:span></text:h>
      <text:h text:style-name="P47" text:outline-level="1">Action Required</text:h>
      <text:h text:style-name="P48" text:outline-level="1">This is set out in the recall notice attached that it is intended will be sent to you.<text:s/></text:h>
      <text:p text:style-name="P49"/>
      <text:p text:style-name="P50"/>
      <text:h text:style-name="P51" text:outline-level="1">PART D</text:h>
      <text:h text:style-name="P52" text:outline-level="1">Information</text:h>
      <text:h text:style-name="P53" text:outline-level="1">Under regulation 52(2) of the ECR, I hereby give you 10 days’ notice starting on the day after the date of service of this notification, that I intend to serve on you a Recall Notice requiring you to recall the apparatus described in Part A.</text:h>
      <text:h text:style-name="P54" text:outline-level="1"/>
      <text:h text:style-name="P55" text:outline-level="1"><text:span text:style-name="T56">During the 10 day period of notice, you may require<text:s/></text:span><text:span text:style-name="T57">[enforcement authority]</text:span><text:span text:style-name="T58"><text:s/>to seek the advice of persons specified by the Chartered Institute of Arbitrators (charitable organisation with registered number 803725) on the question of whether the apparatus described in Part A is in fact dangerous and whether the issue of a Recall Notice is a proportionate response to the risk. <text:s/>In that case,<text:s/></text:span><text:span text:style-name="T59">[enforcement authority]</text:span><text:span text:style-name="T60"><text:s/>is obliged to take account of such advice prior to issuing the Recall Notice. <text:s/></text:span></text:h>
      <text:h text:style-name="P61" text:outline-level="1"/>
      <text:h text:style-name="P62" text:outline-level="1">If you request the enforcement authority to seek advice as specified by the Chartered Institute of Arbitrators, then you are fully responsible for all the fees, costs, and expenses of the Institute and of any other persons appointed by them to advise the enforcement authority.</text:h>
      <text:h text:style-name="P63" text:outline-level="1"/>
      <text:h text:style-name="P64" text:outline-level="1"><text:span text:style-name="T65">Opportunity to submit views to<text:s/></text:span><text:span text:style-name="T66">[enforcement authority]</text:span></text:h>
      <text:h text:style-name="P67" text:outline-level="1"><text:span text:style-name="T68">This notification invites you to submit your views prior to the service of the Recall Notice. <text:s/>If you wish to take up this opportunity, please send your views to:</text:span></text:h>
      <text:h text:style-name="P69" text:outline-level="1">[insert contact details...]</text:h>
      <text:h text:style-name="P70" text:outline-level="1"/>
      <text:h text:style-name="P71" text:outline-level="1"><text:span text:style-name="T72"><text:s/></text:span><text:span text:style-name="T73">Signed:<text:s/></text:span></text:h>
      <text:p text:style-name="P74"/>
      <text:p text:style-name="P75"/>
      <text:p text:style-name="P76"><text:span text:style-name="T77">[Officer]<text:s/></text:span><text:span text:style-name="T78">appointed by the<text:s/></text:span><text:span text:style-name="T79">[enforcement authority]</text:span></text:p>
      <text:p text:style-name="P80">[Insert Contact Details]</text:p>
      <text:p text:style-name="P81">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2">[Note: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09:48:00Z</meta:creation-date>
    <dc:date>2021-03-11T09:48: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92114010-c227-406a-9089-f5e8276bf1df</meta:user-defined>
    <meta:user-defined meta:name="AuthorIds_UIVersion_3">8018</meta:user-defined>
    <meta:user-defined meta:name="MSIP_Label_ba62f585-b40f-4ab9-bafe-39150f03d124_Enabled">true</meta:user-defined>
    <meta:user-defined meta:name="MSIP_Label_ba62f585-b40f-4ab9-bafe-39150f03d124_SetDate">2020-09-14T10:26: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f632ab0-f3be-4c95-bc15-00003a81c735</meta:user-defined>
    <meta:user-defined meta:name="MSIP_Label_ba62f585-b40f-4ab9-bafe-39150f03d124_ContentBits">0</meta:user-defined>
    <meta:document-statistic meta:page-count="1" meta:paragraph-count="6" meta:word-count="492" meta:character-count="3297" meta:row-count="23" meta:non-whitespace-character-count="2811"/>
  </office:meta>
</office:document-meta>
</file>