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R1" style:family="paragraph" style:parent-style-name="Normal">
      <style:paragraph-properties fo:text-align="justify" fo:margin-bottom="0.176cm"/>
    </style:style>
    <style:style style:name="TR1_1" style:family="text">
      <style:text-properties style:font-name="Arial" style:font-name-asian="Arial" style:font-name-complex="Arial"/>
    </style:style>
    <style:style style:name="PR2" style:family="paragraph" style:parent-style-name="Normal">
      <style:paragraph-properties fo:text-align="justify" fo:margin-bottom="0.176cm"/>
    </style:style>
    <style:style style:name="TR2_1" style:family="text">
      <style:text-properties style:font-name="Arial" style:font-name-asian="Arial" style:font-name-complex="Arial"/>
    </style:style>
    <style:style style:name="P1" style:family="paragraph" style:parent-style-name="Normal" style:master-page-name="Standard">
      <style:paragraph-properties fo:text-align="center" fo:line-height="100%" fo:margin-bottom="0cm"/>
    </style:style>
    <style:style style:name="T1_1" style:family="text">
      <style:text-properties style:font-name="Arial" style:font-name-asian="Arial" style:font-name-complex="Arial" fo:font-weight="bold" style:font-weight-asian="bold" style:font-weight-complex="bold"/>
    </style:style>
    <style:style style:name="P2" style:family="paragraph" style:parent-style-name="Normal">
      <style:paragraph-properties fo:text-align="center" fo:line-height="100%" fo:margin-bottom="0cm"/>
    </style:style>
    <style:style style:name="T2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T2_2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T2_3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3" style:family="paragraph" style:parent-style-name="Normal">
      <style:paragraph-properties fo:text-align="center" fo:line-height="100%" fo:margin-bottom="0cm"/>
      <style:text-properties fo:color="#000000" style:font-name="Arial" style:font-name-asian="Arial" style:font-name-complex="Arial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ff0000" style:font-name="Arial" fo:font-size="22pt" style:font-name-asian="Arial" style:font-size-asian="22pt" style:font-name-complex="Arial" style:font-size-complex="22pt" fo:font-weight="bold" style:font-weight-asian="bold" style:font-weight-complex="bold"/>
    </style:style>
    <style:style style:name="T5_2" style:family="text">
      <style:text-properties style:font-name="Arial" fo:font-size="22pt" style:font-name-asian="Arial" style:font-size-asian="22pt" style:font-name-complex="Arial" style:font-size-complex="22pt" fo:font-weight="bold" style:font-weight-asian="bold" style:font-weight-complex="bold"/>
    </style:style>
    <style:style style:name="P6" style:family="paragraph" style:parent-style-name="Normal">
      <style:paragraph-properties fo:line-height="100%" fo:margin-bottom="0cm" fo:margin-right="-0.466cm">
        <style:tab-stops>
          <style:tab-stop style:type="left" style:leader-style="none" style:position="0.847cm"/>
          <style:tab-stop style:type="left" style:leader-style="none" style:position="11.4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ff0000" style:font-name="Arial" style:font-name-asian="Arial" style:font-name-complex="Arial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tyle="italic" style:font-style-asian="italic" style:font-style-complex="italic" style:font-name="Arial" style:font-name-asian="Arial" style:font-name-complex="Arial"/>
    </style:style>
    <style:style style:name="T8_2" style:family="text">
      <style:text-properties style:font-name="Arial" style:font-name-asian="Arial" style:font-name-complex="Arial"/>
    </style:style>
    <style:style style:name="T8_3" style:family="text">
      <style:text-properties fo:color="#ff0000" style:font-name="Arial" style:font-name-asian="Arial" style:font-name-complex="Arial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tyle="italic" style:font-style-asian="italic" style:font-style-complex="italic" style:font-name="Arial" style:font-name-asian="Arial" style:font-name-complex="Arial"/>
    </style:style>
    <style:style style:name="T9_2" style:family="text">
      <style:text-properties style:font-name="Arial" style:font-name-asian="Arial" style:font-name-complex="Arial"/>
    </style:style>
    <style:style style:name="T9_3" style:family="text">
      <style:text-properties fo:color="#ff0000" style:font-name="Arial" style:font-name-asian="Arial" style:font-name-complex="Arial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style:font-name-asian="Arial" style:font-name-complex="Arial"/>
    </style:style>
    <style:style style:name="T10_2" style:family="text">
      <style:text-properties style:font-name="Arial" style:font-name-asian="Arial" style:font-name-complex="Arial" fo:font-weight="bold" style:font-weight-asian="bold" style:font-weight-complex="bold"/>
    </style:style>
    <style:style style:name="T10_3" style:family="text">
      <style:text-properties style:font-name="Arial" style:font-name-asian="Arial" style:font-name-complex="Arial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ff0000" style:font-name="Arial" style:font-name-asian="Arial" style:font-name-complex="Arial"/>
    </style:style>
    <style:style style:name="T11_2" style:family="text">
      <style:text-properties fo:color="#ff0000" style:font-name="Arial" style:font-name-asian="Arial" style:font-name-complex="Arial"/>
    </style:style>
    <style:style style:name="T11_3" style:family="text">
      <style:text-properties fo:color="#ff0000" style:font-name="Arial" style:font-name-asian="Arial" style:font-name-complex="Arial"/>
    </style:style>
    <style:style style:name="T11_4" style:family="text">
      <style:text-properties style:font-name="Arial" style:font-name-asian="Arial" style:font-name-complex="Arial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ff0000" style:font-name="Arial" style:font-name-asian="Arial" style:font-name-complex="Arial"/>
    </style:style>
    <style:style style:name="T12_2" style:family="text">
      <style:text-properties fo:color="#ff0000" style:font-name="Arial" style:font-name-asian="Arial" style:font-name-complex="Arial"/>
    </style:style>
    <style:style style:name="T12_3" style:family="text">
      <style:text-properties fo:color="#ff0000" style:font-name="Arial" style:font-name-asian="Arial" style:font-name-complex="Arial"/>
    </style:style>
    <style:style style:name="T12_4" style:family="text">
      <style:text-properties fo:color="#000000" style:font-name="Arial" style:font-name-asian="Arial" style:font-name-complex="Arial"/>
    </style:style>
    <style:style style:name="T12_5" style:family="text">
      <style:text-properties fo:color="#000000" style:font-name="Arial" style:font-name-asian="Arial" style:font-name-complex="Arial"/>
    </style:style>
    <style:style style:name="T12_6" style:family="text">
      <style:text-properties fo:color="#000000" style:font-name="Arial" style:font-name-asian="Arial" style:font-name-complex="Arial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style:font-name-asian="Arial" style:font-name-complex="Arial" fo:font-weight="bold" style:font-weight-asian="bold" style:font-weight-complex="bold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ff0000" style:font-name="Arial" style:font-name-asian="Arial" style:font-name-complex="Arial"/>
    </style:style>
    <style:style style:name="P16" style:family="paragraph" style:parent-style-name="Normal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style:font-name-asian="Arial" style:font-name-complex="Arial" fo:font-weight="bold" style:font-weight-asian="bold" style:font-weight-complex="bold"/>
    </style:style>
    <style:style style:name="P18" style:family="paragraph" style:parent-style-name="Normal">
      <style:paragraph-properties fo:text-align="justify" fo:margin-bottom="0cm"/>
    </style:style>
    <style:style style:name="T18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19" style:family="paragraph" style:parent-style-name="Normal">
      <style:paragraph-properties fo:text-align="justify" fo:margin-bottom="0cm"/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ff0000" style:font-name="Arial" style:font-name-asian="Arial" style:font-name-complex="Arial"/>
    </style:style>
    <style:style style:name="P21" style:family="paragraph" style:parent-style-name="Normal">
      <style:paragraph-properties fo:text-align="justify"/>
      <style:text-properties fo:color="#ff0000" style:font-name="Arial" style:font-name-asian="Arial" style:font-name-complex="Arial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style:font-name-asian="Arial" style:font-name-complex="Arial" fo:font-weight="bold" style:font-weight-asian="bold" style:font-weight-complex="bold"/>
    </style:style>
    <style:style style:name="P23" style:family="paragraph" style:parent-style-name="Normal">
      <style:paragraph-properties fo:text-align="justify" fo:margin-bottom="0cm"/>
    </style:style>
    <style:style style:name="T23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24" style:family="paragraph" style:parent-style-name="Normal">
      <style:paragraph-properties fo:text-align="justify" fo:margin-bottom="0cm"/>
      <style:text-properties style:font-name="Arial" style:font-name-asian="Arial" style:font-name-complex="Arial"/>
    </style:style>
    <style:style style:name="P25" style:family="paragraph" style:parent-style-name="List_20_Paragraph">
      <style:paragraph-properties fo:text-align="justify" fo:line-height="100%" fo:margin-bottom="0cm" fo:margin-right="-0.466cm"/>
      <style:text-properties style:font-name="Arial" style:font-name-asian="Arial" style:font-name-complex="Arial"/>
    </style:style>
    <style:style style:name="T25_1" style:family="text">
      <style:text-properties style:font-name="Arial" style:font-name-asian="Arial" style:font-name-complex="Arial"/>
    </style:style>
    <style:style style:name="P26" style:family="paragraph" style:parent-style-name="List_20_Paragraph">
      <style:paragraph-properties fo:text-align="justify" fo:line-height="100%" fo:margin-bottom="0cm" fo:margin-right="-0.466cm"/>
      <style:text-properties style:font-name="Arial" style:font-name-asian="Arial" style:font-name-complex="Arial"/>
    </style:style>
    <style:style style:name="T26_1" style:family="text">
      <style:text-properties style:font-name="Arial" style:font-name-asian="Arial" style:font-name-complex="Arial"/>
    </style:style>
    <style:style style:name="P27" style:family="paragraph" style:parent-style-name="List_20_Paragraph">
      <style:paragraph-properties fo:text-align="justify" fo:line-height="100%" fo:margin-bottom="0cm" fo:margin-right="-0.466cm"/>
      <style:text-properties style:font-name="Arial" style:font-name-asian="Arial" style:font-name-complex="Arial"/>
    </style:style>
    <style:style style:name="T27_1" style:family="text">
      <style:text-properties style:font-name="Arial" style:font-name-asian="Arial" style:font-name-complex="Arial"/>
    </style:style>
    <style:style style:name="P28" style:family="paragraph" style:parent-style-name="Normal">
      <style:paragraph-properties fo:text-align="justify" fo:margin-bottom="0cm"/>
      <style:text-properties fo:color="#ff0000" style:font-name="Arial" style:font-name-asian="Arial" style:font-name-complex="Arial"/>
    </style:style>
    <style:style style:name="P29" style:family="paragraph" style:parent-style-name="Normal">
      <style:paragraph-properties fo:text-align="justify" fo:margin-bottom="0cm"/>
    </style:style>
    <style:style style:name="T29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30" style:family="paragraph" style:parent-style-name="Normal">
      <style:paragraph-properties fo:text-align="justify" fo:margin-bottom="0cm"/>
      <style:text-properties fo:color="#000000" style:font-name="Arial" style:font-name-asian="Arial" style:font-name-complex="Arial" fo:font-weight="bold" style:font-weight-asian="bold" style:font-weight-complex="bold"/>
    </style:style>
    <style:style style:name="P31" style:family="paragraph" style:parent-style-name="Normal">
      <style:paragraph-properties fo:text-align="justify" fo:margin-bottom="0cm"/>
    </style:style>
    <style:style style:name="T31_1" style:family="text">
      <style:text-properties fo:font-style="italic" style:font-style-asian="italic" style:font-style-complex="italic" fo:color="#000000" style:font-name="Arial" style:font-name-asian="Arial" style:font-name-complex="Arial" fo:font-weight="bold" style:font-weight-asian="bold" style:font-weight-complex="bold"/>
    </style:style>
    <style:style style:name="P32" style:family="paragraph" style:parent-style-name="Normal">
      <style:paragraph-properties fo:text-align="justify" fo:margin-bottom="0cm"/>
    </style:style>
    <style:style style:name="T32_1" style:family="text">
      <style:text-properties fo:color="#000000" style:font-name="Arial" style:font-name-asian="Arial" style:font-name-complex="Arial"/>
    </style:style>
    <style:style style:name="P33" style:family="paragraph" style:parent-style-name="Normal">
      <style:paragraph-properties fo:text-align="justify" fo:margin-bottom="0cm"/>
      <style:text-properties style:font-name="Arial" style:font-name-asian="Arial" style:font-name-complex="Arial" fo:font-weight="bold" style:font-weight-asian="bold" style:font-weight-complex="bold"/>
    </style:style>
    <style:style style:name="P34" style:family="paragraph" style:parent-style-name="Normal">
      <style:paragraph-properties fo:text-align="justify" fo:margin-bottom="0cm"/>
      <style:text-properties style:font-name="Arial" style:font-name-asian="Arial" style:font-name-complex="Arial" fo:font-weight="bold" style:font-weight-asian="bold" style:font-weight-complex="bold"/>
    </style:style>
    <style:style style:name="P35" style:family="paragraph" style:parent-style-name="Normal">
      <style:paragraph-properties fo:text-align="justify" fo:margin-bottom="0cm"/>
    </style:style>
    <style:style style:name="T35_1" style:family="text">
      <style:text-properties style:font-name="Arial" style:font-name-asian="Arial" style:font-name-complex="Arial" fo:font-weight="bold" style:font-weight-asian="bold" style:font-weight-complex="bold"/>
    </style:style>
    <style:style style:name="P36" style:family="paragraph" style:parent-style-name="Normal">
      <style:paragraph-properties fo:text-align="justify" fo:margin-bottom="0cm"/>
      <style:text-properties style:font-name="Arial" style:font-name-asian="Arial" style:font-name-complex="Arial" fo:font-weight="bold" style:font-weight-asian="bold" style:font-weight-complex="bold"/>
    </style:style>
    <style:style style:name="P37" style:family="paragraph" style:parent-style-name="Normal">
      <style:paragraph-properties fo:text-align="justify" fo:margin-bottom="0cm"/>
    </style:style>
    <style:style style:name="T37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38" style:family="paragraph" style:parent-style-name="Normal">
      <style:paragraph-properties fo:text-align="justify" fo:margin-bottom="0.176cm"/>
    </style:style>
    <style:style style:name="T38_1" style:family="text">
      <style:text-properties fo:color="#ff0000" style:font-name="Arial" style:font-name-asian="Arial" style:font-name-complex="Arial"/>
    </style:style>
    <style:style style:name="P39" style:family="paragraph" style:parent-style-name="Normal">
      <style:paragraph-properties fo:text-align="justify" fo:margin-bottom="0cm"/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40" style:family="paragraph" style:parent-style-name="Normal">
      <style:paragraph-properties fo:text-align="justify" fo:margin-bottom="0cm"/>
    </style:style>
    <style:style style:name="T40_1" style:family="text">
      <style:text-properties style:font-name="Arial" style:font-name-asian="Arial" style:font-name-complex="Arial"/>
    </style:style>
    <style:style style:name="T40_2" style:family="text">
      <style:text-properties style:font-name="Arial" style:font-name-asian="Arial" style:font-name-complex="Arial"/>
    </style:style>
    <style:style style:name="P41" style:family="paragraph" style:parent-style-name="Normal">
      <style:paragraph-properties fo:text-align="justify" fo:margin-bottom="0cm"/>
      <style:text-properties style:font-name="Arial" style:font-name-asian="Arial" style:font-name-complex="Arial"/>
    </style:style>
    <style:style style:name="P42" style:family="paragraph" style:parent-style-name="Normal">
      <style:paragraph-properties fo:text-align="justify" fo:margin-bottom="0cm"/>
    </style:style>
    <style:style style:name="T42_1" style:family="text">
      <style:text-properties style:font-name="Arial" style:font-name-asian="Arial" style:font-name-complex="Arial"/>
    </style:style>
    <style:style style:name="P43" style:family="paragraph" style:parent-style-name="Normal">
      <style:paragraph-properties fo:text-align="justify" fo:margin-bottom="0cm"/>
      <style:text-properties style:font-name="Arial" style:font-name-asian="Arial" style:font-name-complex="Arial"/>
    </style:style>
    <style:style style:name="P44" style:family="paragraph" style:parent-style-name="Normal">
      <style:paragraph-properties fo:text-align="justify" fo:margin-bottom="0.176cm"/>
    </style:style>
    <style:style style:name="T44_1" style:family="text">
      <style:text-properties style:font-name="Arial" style:font-name-asian="Arial" style:font-name-complex="Arial"/>
    </style:style>
    <style:style style:name="P45" style:family="paragraph" style:parent-style-name="Normal">
      <style:paragraph-properties fo:text-align="justify" fo:margin-bottom="0.176cm"/>
    </style:style>
    <style:style style:name="T45_1" style:family="text">
      <style:text-properties style:font-name="Arial" style:font-name-asian="Arial" style:font-name-complex="Arial"/>
    </style:style>
    <style:style style:name="T45_2" style:family="text">
      <style:text-properties style:font-name="Arial" style:font-name-asian="Arial" style:font-name-complex="Arial"/>
    </style:style>
    <style:style style:name="P46" style:family="paragraph" style:parent-style-name="Normal">
      <style:paragraph-properties fo:text-align="justify" fo:margin-bottom="0.176cm"/>
      <style:text-properties style:font-name="Arial" style:font-name-asian="Arial" style:font-name-complex="Arial"/>
    </style:style>
    <style:style style:name="P47" style:family="paragraph" style:parent-style-name="Normal">
      <style:paragraph-properties fo:text-align="justify" fo:margin-bottom="0.176cm"/>
      <style:text-properties style:font-name="Arial" style:font-name-asian="Arial" style:font-name-complex="Arial"/>
    </style:style>
    <style:style style:name="P48" style:family="paragraph" style:parent-style-name="Normal">
      <style:paragraph-properties fo:text-align="justify" fo:margin-bottom="0.176cm"/>
    </style:style>
    <style:style style:name="T48_1" style:family="text">
      <style:text-properties style:font-name="Arial" style:font-name-asian="Arial" style:font-name-complex="Arial"/>
    </style:style>
    <style:style style:name="P49" style:family="paragraph" style:parent-style-name="Normal">
      <style:paragraph-properties fo:text-align="justify" fo:margin-bottom="0cm"/>
      <style:text-properties style:font-name="Arial" style:font-name-asian="Arial" style:font-name-complex="Arial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ff0000" style:font-name="Arial" style:font-name-asian="Arial" style:font-name-complex="Arial"/>
    </style:style>
    <style:style style:name="T50_2" style:family="text">
      <style:text-properties style:font-name="Arial" style:font-name-asian="Arial" style:font-name-complex="Arial"/>
    </style:style>
    <style:style style:name="T50_3" style:family="text">
      <style:text-properties fo:color="#ff0000" style:font-name="Arial" style:font-name-asian="Arial" style:font-name-complex="Arial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ff0000" style:font-name="Arial" style:font-name-asian="Arial" style:font-name-complex="Arial"/>
    </style:style>
    <style:style style:name="P52" style:family="paragraph" style:parent-style-name="Normal">
      <style:paragraph-properties fo:text-align="justify" fo:line-height="100%"/>
    </style:style>
    <style:style style:name="T52_1" style:family="text">
      <style:text-properties fo:font-style="italic" style:font-style-asian="italic" style:font-style-complex="italic" fo:color="#ff0000" style:font-name="Arial" fo:font-size="14pt" style:font-name-asian="Arial" style:font-size-asian="14pt" style:font-name-complex="Arial" style:font-size-complex="14pt"/>
    </style:style>
    <style:style style:name="T52_2" style:family="text">
      <style:text-properties style:font-name="Arial" fo:font-size="14pt" style:font-name-asian="Arial" style:font-size-asian="14pt" style:font-name-complex="Arial" style:font-size-complex="14pt"/>
    </style:style>
    <style:style style:name="P53" style:family="paragraph" style:parent-style-name="Normal">
      <style:paragraph-properties fo:text-align="justify" fo:line-height="100%"/>
      <style:text-properties style:font-name="Arial" fo:font-size="14pt" style:font-name-asian="Arial" style:font-size-asian="14pt" style:font-name-complex="Arial" style:font-size-complex="14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Arial" style:font-name-asian="Arial" style:font-name-complex="Arial"/>
    </style:style>
    <style:style style:name="T54_2" style:family="text">
      <style:text-properties style:font-name="Arial" style:font-name-asian="Arial" style:font-name-complex="Arial"/>
    </style:style>
    <style:style style:name="T54_3" style:family="text">
      <style:text-properties style:font-name="Arial" style:font-name-asian="Arial" style:font-name-complex="Arial"/>
    </style:style>
    <style:style style:name="P55" style:family="paragraph" style:parent-style-name="Normal">
      <style:paragraph-properties fo:text-align="justify"/>
      <style:text-properties fo:color="#ff0000" style:font-name="Arial" style:font-name-asian="Arial" style:font-name-complex="Arial"/>
    </style:style>
    <style:style style:name="P56" style:family="paragraph" style:parent-style-name="Normal">
      <style:text-properties style:font-name="Arial" style:font-name-asian="Arial" style:font-name-complex="Arial"/>
    </style:style>
  </office:automatic-styles>
  <office:body>
    <office:text>
      <text:tracked-changes text:track-changes="true">
        <text:changed-region xml:id="R_0_1" text:id="R_0_1">
          <text:deletion>
            <office:change-info>
              <dc:creator>Jas Dhillon</dc:creator>
              <dc:date>2021-03-09T12:49:00</dc:date>
            </office:change-info>
            <text:p text:style-name="PR1"><text:span text:style-name="TR1_1">In<text:s/>Scotland,<text:s/>the<text:s/>Sheriff’s<text:s/>decision<text:s/>is<text:s/>final.<text:s/></text:span></text:p>
          </text:deletion>
        </text:changed-region>
        <text:changed-region xml:id="R_0_2" text:id="R_0_2">
          <text:insertion>
            <office:change-info>
              <dc:creator>Jas Dhillon</dc:creator>
              <dc:date>2021-03-09T12:49:00</dc:date>
            </office:change-info>
          </text:insertion>
        </text:changed-region>
        <text:changed-region xml:id="R_0_3" text:id="R_0_3">
          <text:deletion>
            <office:change-info>
              <dc:creator>Jas Dhillon</dc:creator>
              <dc:date>2021-03-09T12:49:00</dc:date>
            </office:change-info>
            <text:p text:style-name="PR2"><text:span text:style-name="TR2_1"><text:s/></text:span></text:p>
          </text:deletion>
        </text:changed-region>
      </text:tracked-changes>
      <text:p text:style-name="P1"><text:bookmark-start text:name="_Hlk9948989"/><text:span text:style-name="T1_1">The<text:s/>Electromagnetic<text:s/>Compatibility<text:s/>Regulations<text:s/>2016<text:s/></text:span><text:bookmark-end text:name="_Hlk9948989"/></text:p>
      <text:p text:style-name="P2"><text:span text:style-name="T2_1">(as<text:s/></text:span><text:span text:style-name="T2_2">applicable<text:s/></text:span><text:span text:style-name="T2_3">in<text:s/>Great<text:s/>Britain)</text:span></text:p>
      <text:p text:style-name="P3"/>
      <text:p text:style-name="P4"><text:span text:style-name="T4_1">Regulation<text:s/>54(2)<text:s/>and<text:s/>Schedule<text:s/>7,<text:s/>Part<text:s/>2,<text:s/>9</text:span></text:p>
      <text:p text:style-name="P5"><text:span text:style-name="T5_1"><text:s/></text:span><text:span text:style-name="T5_2">WITHDRAWAL<text:s/>NOTICE</text:span></text:p>
      <text:p text:style-name="P6"/>
      <text:p text:style-name="P7"><text:span text:style-name="T7_1">[Date]<text:s/></text:span></text:p>
      <text:p text:style-name="P8"><text:span text:style-name="T8_1">To</text:span><text:span text:style-name="T8_2">:<text:s/></text:span><text:span text:style-name="T8_3">[Business<text:s/>/<text:s/>Company<text:s/>Registered<text:s/>Name<text:s/>and<text:s/>Number]</text:span></text:p>
      <text:p text:style-name="P9"><text:span text:style-name="T9_1">Of</text:span><text:span text:style-name="T9_2">:<text:s/></text:span><text:span text:style-name="T9_3">[Business<text:s/>/<text:s/>Company<text:s/>Registered<text:s/>Address]</text:span></text:p>
      <text:p text:style-name="P10"><text:span text:style-name="T10_1">This<text:s/>Notice<text:s/>is<text:s/>served<text:s/>under<text:s/>Regulation<text:s/>54(2)<text:s/>and<text:s/>Schedule<text:s/>7,<text:s/>Part<text:s/>2,<text:s/>9<text:s/>of<text:s/>the</text:span><text:span text:style-name="T10_2"><text:s/></text:span><text:span text:style-name="T10_3">Electromagnetic<text:s/>Compatibility<text:s/>Regulations<text:s/>2016.</text:span><text:bookmark-start text:name="_Hlk9949045"/><text:bookmark-end text:name="_Hlk9949045"/></text:p>
      <text:p text:style-name="P11"><text:span text:style-name="T11_1">[</text:span><text:span text:style-name="T11_2">E</text:span><text:span text:style-name="T11_3">nforcement<text:s/>authority]</text:span><text:span text:style-name="T11_4"><text:s/>is<text:s/>an<text:s/>authority<text:s/>responsible<text:s/>for<text:s/>enforcing<text:s/>the<text:s/>Electromagnetic<text:s/>Compatibility<text:s/>Regulations<text:s/>2016<text:s/>(ECR)<text:s/>(S.I.<text:s/>2016/1091).</text:span></text:p>
      <text:p text:style-name="P12"><text:span text:style-name="T12_1">[</text:span><text:span text:style-name="T12_2">E</text:span><text:span text:style-name="T12_3">nforcement<text:s/>authority]</text:span><text:span text:style-name="T12_4"><text:s/>has<text:s/>reasonable<text:s/>grounds<text:s/>for<text:s/>believing<text:s/>that<text:s/>the<text:s/>apparatus<text:s/>described<text:s/>below<text:s/>has<text:s/>been<text:s/>made<text:s/>available<text:s/>on<text:s/>the<text:s/>relevant<text:s/>market<text:s/>and<text:s/>is<text:s/>non-</text:span><text:span text:style-name="T12_5">compliant</text:span><text:span text:style-name="T12_6"><text:s/></text:span></text:p>
      <text:p text:style-name="P13"><text:span text:style-name="T13_1">PART<text:s/>A</text:span></text:p>
      <text:p text:style-name="P14"><text:span text:style-name="T14_1">Description<text:s/>of<text:s/>Apparatus</text:span></text:p>
      <text:p text:style-name="P15"><text:span text:style-name="T15_1">[description<text:s/>of<text:s/>equipment]</text:span></text:p>
      <text:p text:style-name="P16"/>
      <text:p text:style-name="P17"><text:span text:style-name="T17_1">PART<text:s/>B</text:span></text:p>
      <text:p text:style-name="P18"><text:span text:style-name="T18_1">Grounds<text:s/>of<text:s/>the<text:s/>Non-Compliance<text:s/></text:span></text:p>
      <text:p text:style-name="P19"/>
      <text:p text:style-name="P20"><text:span text:style-name="T20_1">[Outline<text:s/>the<text:s/>relevant<text:s/>non-compliance]</text:span></text:p>
      <text:p text:style-name="P21"/>
      <text:p text:style-name="P22"><text:span text:style-name="T22_1">PART<text:s/>C</text:span></text:p>
      <text:p text:style-name="P23"><text:span text:style-name="T23_1">Action<text:s/>Required</text:span></text:p>
      <text:p text:style-name="P24"/>
      <text:list text:style-name="LS1" xml:id="list0">
        <text:list-item>
          <text:p text:style-name="P25"><text:span text:style-name="T25_1">You<text:s/>are<text:s/>prohibited<text:s/>from<text:s/>making<text:s/>the<text:s/>apparatus<text:s/>available<text:s/>on<text:s/>the<text:s/>relevant<text:s/>market<text:s/>without<text:s/>the<text:s/>consent<text:s/>of<text:s/>this<text:s/>enforcement<text:s/>authority.</text:span></text:p>
        </text:list-item>
        <text:list-item>
          <text:p text:style-name="P26"><text:span text:style-name="T26_1">You<text:s/>are<text:s/>required<text:s/>to<text:s/>contact<text:s/>consumers<text:s/>to<text:s/>inform<text:s/>them<text:s/>of<text:s/>any<text:s/>risks<text:s/>presented<text:s/>by<text:s/>the<text:s/>apparatus.<text:s/></text:span></text:p>
        </text:list-item>
        <text:list-item>
          <text:p text:style-name="P27"><text:span text:style-name="T27_1">You<text:s/>are<text:s/>required<text:s/>to<text:s/>keep<text:s/>the<text:s/>enforcement<text:s/>authority<text:s/>informed<text:s/>of<text:s/>the<text:s/>whereabouts<text:s/>of<text:s/>any<text:s/>apparatus<text:s/>referred<text:s/>to<text:s/>in<text:s/>this<text:s/>notice.</text:span></text:p>
        </text:list-item>
      </text:list>
      <text:p text:style-name="P28"/>
      <text:p text:style-name="P29"><text:span text:style-name="T29_1">Part<text:s/>D</text:span></text:p>
      <text:p text:style-name="P30"/>
      <text:p text:style-name="P31"><text:span text:style-name="T31_1">Consequences<text:s/>of<text:s/>non-compliance</text:span></text:p>
      <text:p text:style-name="P32"><text:span text:style-name="T32_1">Failure<text:s/>to<text:s/>comply<text:s/>with<text:s/>this<text:s/>Notice<text:s/>is<text:s/>an<text:s/>offence<text:s/>under<text:s/>Regulation<text:s/>61(2)<text:s/>of<text:s/>the<text:s/>ECR.<text:s/>Details<text:s/>of<text:s/>the<text:s/>relevant<text:s/>fines<text:s/>and<text:s/>penalties<text:s/>can<text:s/>be<text:s/>found<text:s/>under<text:s/>Regulation<text:s/>62<text:s/>(1)<text:s/>of<text:s/>the<text:s/>ECR.</text:span></text:p>
      <text:p text:style-name="P33"/>
      <text:p text:style-name="P34"/>
      <text:p text:style-name="P35"><text:span text:style-name="T35_1">Part<text:s/>E</text:span></text:p>
      <text:p text:style-name="P36"/>
      <text:p text:style-name="P37"><text:span text:style-name="T37_1">Appealing<text:s/>against<text:s/>this<text:s/>Notice</text:span></text:p>
      <text:p text:style-name="P38"><text:span text:style-name="T38_1">[The<text:s/>following<text:s/>content<text:s/>is<text:s/>quite<text:s/>complex<text:s/>so<text:s/>consider<text:s/>whether<text:s/>to<text:s/>include<text:s/>a<text:s/>copy<text:s/>of<text:s/>Regulation<text:s/>68<text:s/>as<text:s/>an<text:s/>annex].</text:span></text:p>
      <text:p text:style-name="P39"/>
      <text:p text:style-name="P40"><text:span text:style-name="T40_1">You<text:s/>have<text:s/>the<text:s/>right<text:s/>to<text:s/>appeal<text:s/>this<text:s/>notice</text:span><text:span text:style-name="T40_2">.</text:span></text:p>
      <text:p text:style-name="P41"/>
      <text:p text:style-name="P42"><text:span text:style-name="T42_1">Regulation<text:s/>68<text:s/>of<text:s/>the<text:s/>Electromagnetic<text:s/>Compatibility<text:s/>Regulations<text:s/>2016<text:s/>provides<text:s/>that,<text:s/>as<text:s/>an<text:s/>economic<text:s/>operator<text:s/>on<text:s/>whom<text:s/>a<text:s/>notice<text:s/>has<text:s/>been<text:s/>served,<text:s/>you<text:s/>may<text:s/>apply<text:s/>for<text:s/>an<text:s/>order<text:s/>to<text:s/>vary<text:s/>or<text:s/>set<text:s/>aside<text:s/>this<text:s/>notice.<text:s text:c="2"/>Any<text:s/>such<text:s/>application<text:s/>must<text:s/>be<text:s/>made<text:s/>before<text:s/>the<text:s/>end<text:s/>of<text:s/>21<text:s/>days<text:s/>beginning<text:s/>with<text:s/>the<text:s/>day<text:s/>on<text:s/>which<text:s/>this<text:s/>notice<text:s/>is<text:s/>served.<text:s text:c="2"/></text:span></text:p>
      <text:p text:style-name="P43"/>
      <text:p text:style-name="P44"><text:span text:style-name="T44_1">An<text:s/>application<text:s/>may<text:s/>be<text:s/>made<text:s/>by<text:s/>way<text:s/>of<text:s/>a<text:s/>complaint<text:s/>to<text:s/>any<text:s/>Magistrates<text:s/>Court<text:s/>in<text:s/>England<text:s/>and<text:s/>Wales<text:s/>or<text:s/>by<text:s/>summary<text:s/>application<text:s/>to<text:s/>the<text:s/>sheriff<text:s/>in<text:s/>Scotland.<text:s/>Where<text:s/>proceedings<text:s/>have<text:s/>been<text:s/>brought<text:s/>in<text:s/>England<text:s/>and<text:s/>Wales;<text:s/>a<text:s/>complaint<text:s/>may<text:s/>be<text:s/>made<text:s/>to<text:s/>the<text:s/>Court<text:s/>in<text:s/>which<text:s/>proceedings<text:s/>have<text:s/>been<text:s/>brought.<text:s/></text:span></text:p>
      <text:p text:style-name="P45"><text:change text:change-id="R_0_1"/><text:span text:style-name="T45_1">If<text:s/>you<text:s/>are<text:s/>aggrieved<text:s/>by<text:s/>an<text:s/>order<text:s/>made<text:s/>by<text:s/>a<text:s/>Court<text:s/>in<text:s/>England,<text:s/>Wales,<text:s/>or<text:s/>by<text:s/>a<text:s/>decision<text:s/>not<text:s/>to<text:s/>make<text:s/>an<text:s/>order;<text:s/>then<text:s/>you<text:s/>may<text:s/>appeal<text:s/>the<text:s/>order<text:s/>or<text:s/>decision<text:s/>to<text:s/>the<text:s/>Crown<text:s/>Court<text:s/>in<text:s/>England<text:s/>and<text:s/>Wales.<text:s/></text:span><text:change-start text:change-id="R_0_2"/><text:span text:style-name="T45_2">You<text:s/>can<text:s/>also<text:s/>appeal<text:s/>the<text:s/>Sheriff’s<text:s/>decision<text:s/>in<text:s/>Scotland.<text:s/></text:span><text:change-end text:change-id="R_0_2"/><text:change text:change-id="R_0_3"/></text:p>
      <text:p text:style-name="P46"/>
      <text:p text:style-name="P47"/>
      <text:p text:style-name="P48"><text:span text:style-name="T48_1">Signed:<text:s/></text:span></text:p>
      <text:p text:style-name="P49"/>
      <text:p text:style-name="P50"><text:span text:style-name="T50_1">[Officer]<text:s/></text:span><text:span text:style-name="T50_2">appointed<text:s/>by<text:s/></text:span><text:span text:style-name="T50_3">[enforcement<text:s/>authority]</text:span></text:p>
      <text:p text:style-name="P51"><text:span text:style-name="T51_1">[Contact<text:s/>Details]</text:span></text:p>
      <text:p text:style-name="P52"><text:span text:style-name="T52_1">This<text:s/>is<text:s/>a<text:s/>template<text:s/>designed<text:s/>to<text:s/>assist<text:s/>Trading<text:s/>Standards<text:s/>officers<text:s/>in<text:s/>drafting<text:s/>a<text:s/>notice<text:s/>relating<text:s/>to<text:s/>the<text:s/>stated<text:s/>legislation.<text:s/>It<text:s/>does<text:s/>not<text:s/>constitute<text:s/>legal<text:s/>advice.<text:s/>Each<text:s/>notice<text:s/>will<text:s/>need<text:s/>to<text:s/>be<text:s/>drafted<text:s/>taking<text:s/>account<text:s/>of<text:s/>the<text:s/>facts<text:s/>of<text:s/>the<text:s/>specific<text:s/>case<text:s/>and considering<text:s/>the<text:s/>relevant<text:s/>legislation<text:s/>to<text:s/>ensure<text:s/>compliance.<text:s/>You<text:s/>may<text:s/>need<text:s/>to<text:s/>seek<text:s/>legal<text:s/>advice.</text:span><text:span text:style-name="T52_2"> </text:span></text:p>
      <text:p text:style-name="P53"/>
      <text:p text:style-name="P54"><text:span text:style-name="T54_1">[N.B.:<text:s/></text:span><text:span text:style-name="T54_2">the</text:span><text:span text:style-name="T54_3"><text:s/>Electromagnetic<text:s/>Compatibility<text:s/>Regulations<text:s/>2016<text:s/>apply<text:s/>to<text:s/>all<text:s/>equipment,<text:s/>subject<text:s/>to<text:s/>certain<text:s/>qualifications<text:s/>(see<text:s/>regulation<text:s/>3).<text:s/>And<text:s/>the<text:s/>Regulations<text:s/>do<text:s/>not<text:s/>prevent<text:s/>making<text:s/>available<text:s/>on<text:s/>the<text:s/>market<text:s/>equipment<text:s/>which<text:s/>is<text:s/>in<text:s/>conformity<text:s/>with<text:s/>Directive<text:s/>2004/108/EC<text:s/>and<text:s/>placed<text:s/>on<text:s/>the<text:s/>market<text:s/>before<text:s/>8<text:s/>December<text:s/>2016<text:s/>(regulation<text:s/>74).]<text:s/></text:span>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Dhillon, Jas (BEIS)</meta:initial-creator>
    <meta:creation-date>2020-12-15T15:37:00</meta:creation-date>
    <dc:creator>Zamzar</dc:creator>
    <dc:date>2021-03-09T12:50:00</dc:date>
    <meta:editing-cycles>5</meta:editing-cycles>
    <meta:editing-duration>PT45M</meta:editing-duration>
    <meta:document-statistic meta:page-count="3" meta:paragraph-count="6" meta:row-count="23" meta:word-count="486" meta:character-count="3251" meta:non-whitespace-character-count="2771"/>
    <meta:user-defined meta:name="Business Unit"/>
    <meta:user-defined meta:name="ContentTypeId">0x010100BF418CD60FAC1B4EA9EBD75D72F84F2E</meta:user-defined>
    <meta:user-defined meta:name="MSIP_Label_ba62f585-b40f-4ab9-bafe-39150f03d124_ActionId">3df5ba3c-9bda-4341-a43c-713b659c37b5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etDate">2020-12-15T15:37:35Z</meta:user-defined>
    <meta:user-defined meta:name="MSIP_Label_ba62f585-b40f-4ab9-bafe-39150f03d124_SiteId">cbac7005-02c1-43eb-b497-e6492d1b2dd8</meta:user-defined>
    <meta:user-defined meta:name="_dlc_DocIdItemGuid">eb9f7e7e-050e-4d9e-86ad-271b4afe4fcb</meta:user-defined>
  </office:meta>
</office:document-meta>
</file>