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fo:margin-bottom="0in"/>
      <style:text-properties style:font-name="Arial" style:font-name-asian="Arial" style:font-name-complex="Arial" fo:color="#FF0000"/>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31" style:parent-style-name="Normal" style:family="paragraph">
      <style:paragraph-properties fo:text-align="justify" fo:margin-bottom="0in"/>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fo:margin-bottom="0in"/>
      <style:text-properties style:font-name="Arial" style:font-name-asian="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text-align="justify" fo:margin-bottom="0in"/>
      <style:text-properties style:font-name="Arial" style:font-name-asian="Arial" style:font-name-complex="Arial" fo:color="#00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style:text-properties style:font-name="Arial" style:font-name-asian="Arial" style:font-name-complex="Arial"/>
    </style:style>
    <style:style style:name="P50" style:parent-style-name="ListParagraph" style:family="paragraph">
      <style:paragraph-properties fo:text-align="justify" fo:margin-bottom="0in"/>
      <style:text-properties style:font-name="Arial" style:font-name-asian="Arial" style:font-name-complex="Arial"/>
    </style:style>
    <style:style style:name="P51" style:parent-style-name="ListParagraph" style:list-style-name="LFO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fo:color="#FF0000"/>
    </style:style>
    <style:style style:name="P57"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0694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text-align="justify" fo:margin-bottom="0in"/>
      <style:text-properties style:font-name="Arial" style:font-name-asian="Arial" style:font-name-complex="Arial" fo:color="#000000"/>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text-align="justify" fo:margin-bottom="0in"/>
      <style:text-properties style:font-name="Arial" style:font-name-asian="Arial" style:font-name-complex="Arial" fo:color="#000000"/>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font-weight="bold" style:font-weight-asian="bold" style:font-weight-complex="bold" fo:color="#000000"/>
    </style:style>
    <style:style style:name="T91" style:parent-style-name="DefaultParagraphFont" style:family="text">
      <style:text-properties style:font-name="Arial" style:font-name-asian="Arial" style:font-name-complex="Arial" fo:font-weight="bold" style:font-weight-asian="bold" style:font-weight-complex="bold" fo:color="#000000"/>
    </style:style>
    <style:style style:name="T92" style:parent-style-name="DefaultParagraphFont" style:family="text">
      <style:text-properties style:font-name="Arial" style:font-name-asian="Arial" style:font-name-complex="Arial" fo:color="#000000"/>
    </style:style>
    <style:style style:name="P9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asian="Arial" style:font-name-complex="Arial" fo:color="#000000"/>
    </style:style>
    <style:style style:name="P96" style:parent-style-name="Normal" style:family="paragraph">
      <style:paragraph-properties fo:text-align="justify" fo:margin-bottom="0.0694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style:style>
    <style:style style:name="T99" style:parent-style-name="DefaultParagraphFont" style:family="text">
      <style:text-properties style:font-name="Arial" style:font-name-asian="Arial" style:font-name-complex="Arial" fo:color="#FF0000"/>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color="#FF0000"/>
    </style:style>
    <style:style style:name="P102" style:parent-style-name="Normal" style:family="paragraph">
      <style:paragraph-properties fo:text-align="justify"/>
      <style:text-properties style:font-name="Arial" style:font-name-asian="Arial" style:font-name-complex="Arial" fo:color="#FF0000"/>
    </style:style>
    <style:style style:name="P10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104" style:parent-style-name="Normal" style:family="paragraph">
      <style:paragraph-properties fo:text-align="justify"/>
      <style:text-properties style:font-name="Arial" style:font-name-asian="Arial" style:font-name-complex="Arial"/>
    </style:style>
    <style:style style:name="P105"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11070757"/><text:bookmark-start text:name="_Hlk11063813"/><text:bookmark-start text:name="_Hlk9948989"/>The<text:s/><text:bookmark-start text:name="_Hlk11067670"/>Recreational Craft Regulations 201<text:bookmark-end text:name="_Hlk11067670"/>7</text:h>
      <text:h text:style-name="P10" text:outline-level="1"><text:bookmark-end text:name="_Hlk11070757"/>(as applicable in Great Britain)</text:h>
      <text:h text:style-name="P11" text:outline-level="1"/>
      <text:h text:style-name="P12" text:outline-level="1"><text:s/>Regulation 67 and Schedule 14<text:bookmark-end text:name="_Hlk11063813"/><text:bookmark-end text:name="_Hlk9948989"/>, 1</text:h>
      <text:p text:style-name="P13"><text:span text:style-name="T14"><text:s/></text:span><text:span text:style-name="T15">COMPLIANCE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text:s/></text:span><text:span text:style-name="T27">Address]</text:span></text:p>
      <text:p text:style-name="P28"/>
      <text:p text:style-name="P29">This Notice is served under Regulation 67 and Schedule 14, 1 of the Recreational Craft Regulations 2017.<text:bookmark-start text:name="_Hlk11073945"/><text:bookmark-start text:name="_Hlk9949045"/><text:bookmark-start text:name="_Hlk11063850"/><text:bookmark-end text:name="_Hlk11073945"/><text:bookmark-end text:name="_Hlk9949045"/><text:bookmark-end text:name="_Hlk11063850"/></text:p>
      <text:p text:style-name="P30"/>
      <text:p text:style-name="P31"><text:span text:style-name="T32">[Enforcement authority]</text:span><text:span text:style-name="T33"><text:s/>is an authority responsible for enforcing the Recreational Craft Regulations 2017 (RCR) (S.I. 2017/737).</text:span></text:p>
      <text:p text:style-name="P34"/>
      <text:p text:style-name="P35"><text:span text:style-name="T36">[E</text:span><text:span text:style-name="T37">nforcement authority]<text:s/></text:span><text:span text:style-name="T38">have reasonable grounds that for believing there is non-compliance in respect of the product described below.</text:span></text:p>
      <text:p text:style-name="P39"/>
      <text:h text:style-name="P40" text:outline-level="1">PART A</text:h>
      <text:h text:style-name="P41" text:outline-level="1">Description of Product</text:h>
      <text:h text:style-name="P42" text:outline-level="1">PART B</text:h>
      <text:h text:style-name="P43" text:outline-level="1">Grounds of the Non-Compliance<text:s/></text:h>
      <text:h text:style-name="P44" text:outline-level="1"/>
      <text:p text:style-name="P45">[Outline the relevant non-compliance]</text:p>
      <text:h text:style-name="P46" text:outline-level="1">PART C</text:h>
      <text:h text:style-name="P47" text:outline-level="1">Action Required</text:h>
      <text:h text:style-name="P48" text:outline-level="1"/>
      <text:list text:style-name="LFO1" text:continue-numbering="true">
        <text:list-item>
          <text:p text:style-name="P49">You are required to put an end to the non-compliance by taking the measures outlined below:</text:p>
        </text:list-item>
      </text:list>
      <text:h text:style-name="P50" text:outline-level="1"/>
      <text:list text:style-name="LFO1" text:continue-numbering="true">
        <text:list-item>
          <text:p text:style-name="P51"><text:span text:style-name="T52">The non-compliance should end within [</text:span><text:span text:style-name="T53">enter no. of days/ months]</text:span><text:span text:style-name="T54"><text:s/>from the date of this notice.</text:span></text:p>
        </text:list-item>
        <text:list-item>
          <text:p text:style-name="P55">If you believe that the non-compliance has in fact not<text:s/>occurred, then you should provide evidence to the satisfaction of the enforcement authority within the period specified above.</text:p>
        </text:list-item>
      </text:list>
      <text:p text:style-name="P56"/>
      <text:soft-page-break/>
      <text:p text:style-name="P57">Do not rely on the fact that a response under 3) negates the need to comply with 1) and 2) as any representations made,<text:s/>supported by evidence, will need to satisfy the enforcement authority.</text:p>
      <text:p text:style-name="P58"/>
      <text:p text:style-name="P59"/>
      <text:p text:style-name="P60"><text:span text:style-name="T61">Part D</text:span></text:p>
      <text:p text:style-name="P62"/>
      <text:p text:style-name="P63"><text:span text:style-name="T64">Consequences of non-compliance</text:span></text:p>
      <text:p text:style-name="P65"/>
      <text:p text:style-name="P66"><text:span text:style-name="T67">If the non-compliance continues or satisfactory evidence not produced, then further action may be taken in respect of the product or any produc</text:span><text:span text:style-name="T68">t of the same type. This Notice has effect throughout Great Britain. The Enforcement Authority may vary or revoke this Notice</text:span><text:span text:style-name="T69">, albeit not to make it more restrictive for the economic operator or more onerous for the economic operator to comply.</text:span></text:p>
      <text:p text:style-name="P70"/>
      <text:p text:style-name="P71">Part E</text:p>
      <text:p text:style-name="P72"/>
      <text:p text:style-name="P73">Appealing against this Notice</text:p>
      <text:p text:style-name="P74">[The following content is quite complex so consider whether to include a copy of Regulation 80 as an annex].</text:p>
      <text:p text:style-name="P75"/>
      <text:p text:style-name="P76">You have the right to appeal this notice.</text:p>
      <text:p text:style-name="P77"/>
      <text:p text:style-name="P78"><text:span text:style-name="T79">Regulation 80 of the Recreational Craft Regulations 2017 provides that, as<text:s/></text:span><text:span text:style-name="T80">an economic operator on whom a notice has been served and having an interest in the product(s) to which this notice relates, you may apply for an order to vary or set aside this notice. <text:s/>Any such application must be made before the end of 21 days beginning</text:span><text:span text:style-name="T81"><text:s/>with the day on which this notice is served. <text:s/></text:span></text:p>
      <text:p text:style-name="P82"/>
      <text:p text:style-name="P83"><text:span text:style-name="T84">An application may be made by way of a complaint to any Magistrates Court in England and Wales; or by summary application to the sheriff in Scotland. Where proceedings have been brought in England and Wales;</text:span><text:span text:style-name="T85"><text:s/>a complaint may be made to the Court in which proceedings have been brought.</text:span></text:p>
      <text:p text:style-name="P86"/>
      <text:p text:style-name="P87"><text:span text:style-name="T88">If you are aggrieved by an order made by a Court in England, Wales, or by a decision not to make an order; then you may appeal the<text:s/></text:span><text:span text:style-name="T89">order or decision to the Crown Court in England and Wales</text:span><text:span text:style-name="T90">.</text:span><text:span text:style-name="T91"><text:s/></text:span><text:span text:style-name="T92">You can also appeal the Sheriff’s decision in Scotland.</text:span></text:p>
      <text:p text:style-name="P93"/>
      <text:p text:style-name="P94"/>
      <text:p text:style-name="P95"/>
      <text:p text:style-name="P96">Signed:<text:s/></text:p>
      <text:p text:style-name="P97"/>
      <text:p text:style-name="P98"><text:span text:style-name="T99">[Officer]<text:s/></text:span><text:span text:style-name="T100">appointed by the<text:s/></text:span><text:span text:style-name="T101">[enforcement authority]</text:span></text:p>
      <text:soft-page-break/>
      <text:p text:style-name="P102">[Contact Details]</text:p>
      <text:p text:style-name="P103">This is a template designed to assist Trading Standards officers in drafting a notice relating to the stated<text:s/>legislation. It does not constitute legal advice. Each notice will need to be drafted taking account of the facts of the specific case and considering the relevant legislation to ensure compliance. You may need to seek legal advice.</text:p>
      <text:p text:style-name="P104">[N.B.: the<text:s/>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11:11:00Z</meta:creation-date>
    <dc:date>2021-03-09T16:16:00Z</dc:date>
    <meta:template xlink:href="Normal" xlink:type="simple"/>
    <meta:editing-cycles>8</meta:editing-cycles>
    <meta:editing-duration>PT240S</meta:editing-duration>
    <meta:user-defined meta:name="Business Unit">46;#Enforcement and Delivery|d55efe87-4045-4b28-a074-de3656c93ad1</meta:user-defined>
    <meta:user-defined meta:name="ContentTypeId">0x01010096A6140A69C1CD4DB2BE4EBA8792CF17</meta:user-defined>
    <meta:user-defined meta:name="_dlc_DocIdItemGuid">1effa383-37db-4074-b4cb-30669a5c8181</meta:user-defined>
    <meta:user-defined meta:name="AuthorIds_UIVersion_3">8018</meta:user-defined>
    <meta:user-defined meta:name="MSIP_Label_ba62f585-b40f-4ab9-bafe-39150f03d124_Enabled">true</meta:user-defined>
    <meta:user-defined meta:name="MSIP_Label_ba62f585-b40f-4ab9-bafe-39150f03d124_SetDate">2020-09-15T15:3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9895558-61b1-46d5-899f-0000696ebd96</meta:user-defined>
    <meta:user-defined meta:name="MSIP_Label_ba62f585-b40f-4ab9-bafe-39150f03d124_ContentBits">0</meta:user-defined>
    <meta:document-statistic meta:page-count="3" meta:paragraph-count="7" meta:word-count="530" meta:character-count="3546" meta:row-count="25" meta:non-whitespace-character-count="3023"/>
  </office:meta>
</office:document-meta>
</file>