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fo:margin-top="0in" fo:margin-bottom="0in" loext:contextual-spacing="false" fo:line-height="100%" fo:text-align="center" style:justify-single-word="false"/>
    </style:style>
    <style:style style:name="P6"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7"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8"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9"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0" style:family="paragraph" style:parent-style-name="Standard">
      <style:paragraph-properties fo:margin-top="0in" fo:margin-bottom="0in" loext:contextual-spacing="false" fo:text-align="justify" style:justify-single-word="false"/>
    </style:style>
    <style:style style:name="P11" style:family="paragraph" style:parent-style-name="Standard" style:list-style-name="">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3"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4"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15"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0693in" loext:contextual-spacing="false" fo:text-align="justify" style:justify-single-word="false"/>
    </style:style>
    <style:style style:name="P17" style:family="paragraph" style:parent-style-name="List_20_Paragraph" style:list-style-name="WWNum1">
      <style:paragraph-properties fo:margin-left="0.5in" fo:margin-right="-0.1835in" fo:margin-top="0in" fo:margin-bottom="0in" loext:contextual-spacing="false" fo:line-height="100%" fo:text-align="justify" style:justify-single-word="false" fo:text-indent="-0.25in" style:auto-text-indent="false"/>
    </style:style>
    <style:style style:name="P18" style:family="paragraph" style:parent-style-name="paragraph">
      <style:paragraph-properties fo:margin-top="0in" fo:margin-bottom="0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4pt" style:font-name-asian="Arial1" style:font-size-asian="14pt" style:font-name-complex="Arial1" style:font-size-complex="14pt"/>
    </style:style>
    <style:style style:name="T7" style:family="text">
      <style:text-properties style:use-window-font-color="true"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ff0000" style:font-name="Arial" style:font-name-asian="Arial1" style:font-name-complex="Arial1"/>
    </style:style>
    <style:style style:name="T9" style:family="text">
      <style:text-properties fo:color="#ff0000" style:font-name="Arial" fo:font-size="11pt" style:font-name-asian="Arial1" style:font-size-asian="11pt" style:font-name-complex="Arial1" style:font-size-complex="11pt"/>
    </style:style>
    <style:style style:name="T10"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11" style:family="text">
      <style:text-properties fo:color="#000000" style:font-name="Arial" fo:font-weight="bold" style:font-name-asian="Arial1" style:font-weight-asian="bold" style:font-name-complex="Arial1" style:font-weight-complex="bold"/>
    </style:style>
    <style:style style:name="T12" style:family="text">
      <style:text-properties fo:color="#000000" style:font-name="Arial" fo:font-weight="bold" style:font-name-asian="Arial1" style:font-weight-asian="bold" style:font-name-complex="Arial1" style:font-weight-complex="bold"/>
    </style:style>
    <style:style style:name="T13"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4"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5"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1"><text:s/></text:span><text:bookmark-start text:name="_Hlk11061669"/><text:bookmark-start text:name="_Hlk9948989"/><text:span text:style-name="T1">The </text:span><text:bookmark-start text:name="_Hlk11069432"/><text:span text:style-name="T1">Recreational Craft Regulations 201</text:span><text:bookmark-end text:name="_Hlk9948989"/><text:span text:style-name="T1">7</text:span><text:bookmark-end text:name="_Hlk11061669"/><text:bookmark-end text:name="_Hlk11069432"/></text:h>
      <text:h text:style-name="P5" text:outline-level="1"><text:span text:style-name="T1">(as applicable in Great Britain)</text:span></text:h>
      <text:h text:style-name="P6" text:outline-level="1"/>
      <text:h text:style-name="P2" text:outline-level="1"><text:span text:style-name="T1">Regulation 67 and Schedule 14, 6</text:span></text:h>
      <text:p text:style-name="P1"><text:span text:style-name="T7"><text:s/>WITHDRAWAL NOTICE</text:span></text:p>
      <text:p text:style-name="P15"/>
      <text:p text:style-name="P10"><text:span text:style-name="T8">[Date] </text:span></text:p>
      <text:p text:style-name="P10"><text:span text:style-name="T2">To</text:span><text:span text:style-name="T4">: </text:span><text:span text:style-name="T8">[Business / Company Registered Name and Number]</text:span></text:p>
      <text:p text:style-name="P8"/>
      <text:p text:style-name="P10"><text:span text:style-name="T2">Of</text:span><text:span text:style-name="T4">: </text:span><text:span text:style-name="T8">[Business / Company Registered Address]</text:span></text:p>
      <text:h text:style-name="P9" text:outline-level="1"/>
      <text:h text:style-name="P11" text:outline-level="1"><text:span text:style-name="T4">This Notice is served under Regulation 67 and Schedule 14, 6 of the Recreational Craft Regulations 2017.</text:span><text:bookmark text:name="_Hlk11063850"/><text:bookmark text:name="_Hlk9949045"/></text:h>
      <text:h text:style-name="P9" text:outline-level="1"/>
      <text:h text:style-name="P11" text:outline-level="1"><text:span text:style-name="T8">[Enforcement authority] </text:span><text:span text:style-name="T4">is an authority responsible for enforcing the Recreational Craft Regulations 2017. (RCR) (S.I. 2017/737).</text:span></text:h>
      <text:h text:style-name="P9" text:outline-level="1"/>
      <text:h text:style-name="P11" text:outline-level="1"><text:span text:style-name="T8">[Enforcement authority] </text:span><text:span text:style-name="T4">have reasonable grounds that for believing the product described below has been made available on the market and is non-compliant.</text:span></text:h>
      <text:h text:style-name="P9" text:outline-level="1"/>
      <text:h text:style-name="P4" text:outline-level="1"><text:span text:style-name="T1">PART A</text:span></text:h>
      <text:h text:style-name="P4" text:outline-level="1"><text:span text:style-name="T3">Description of Product</text:span></text:h>
      <text:h text:style-name="P4" text:outline-level="1"><text:span text:style-name="T1">PART B</text:span></text:h>
      <text:h text:style-name="P11" text:outline-level="1"><text:span text:style-name="T3">Grounds of the Non-Compliance </text:span></text:h>
      <text:p text:style-name="P3"><text:span text:style-name="T8">[Outline the relevant non-compliance]</text:span></text:p>
      <text:h text:style-name="P4" text:outline-level="1"><text:span text:style-name="T1">PART C</text:span></text:h>
      <text:h text:style-name="P11" text:outline-level="1"><text:span text:style-name="T3">Action Required</text:span></text:h>
      <text:h text:style-name="P9" text:outline-level="1"/>
      <text:list xml:id="list273443096" text:style-name="WWNum1">
        <text:list-item>
          <text:p text:style-name="P17"><text:soft-page-break/><text:span text:style-name="T4">You are prohibited from making the product available on the market without the consent of the enforcement authority.</text:span></text:p>
        </text:list-item>
        <text:list-item>
          <text:p text:style-name="P17"><text:span text:style-name="T4">You are required to contact consumers to inform them of any risks presented by the product. </text:span></text:p>
        </text:list-item>
        <text:list-item>
          <text:p text:style-name="P17"><text:span text:style-name="T4">You are required to keep the enforcement authority informed of the whereabouts of any product referred to in this notice.</text:span></text:p>
        </text:list-item>
      </text:list>
      <text:p text:style-name="P12"/>
      <text:p text:style-name="P10"><text:span text:style-name="T5">[</text:span><text:span text:style-name="T9">Enforcing authority</text:span><text:span text:style-name="T5">] may revoke or vary a withdrawal notice by serving a notification on the economic operator. This would not be so as to make it more restrictive or more onerous for the economic operator to comply.</text:span></text:p>
      <text:p text:style-name="P12"/>
      <text:p text:style-name="P12"/>
      <text:p text:style-name="P12"/>
      <text:p text:style-name="P10"><text:span text:style-name="T11">Part D</text:span></text:p>
      <text:p text:style-name="P13"/>
      <text:p text:style-name="P10"><text:span text:style-name="T13">Consequences of non-compliance</text:span></text:p>
      <text:p text:style-name="P10"><text:span text:style-name="T15">Failure to comply with this Notice is an offence under Regulation 73(2) of the RCR. Details of the relevant fines and penalties can be found under Regulation 74 of the RCR.</text:span></text:p>
      <text:p text:style-name="P7"/>
      <text:p text:style-name="P7"/>
      <text:p text:style-name="P7"/>
      <text:p text:style-name="P10"><text:span text:style-name="T1">Part E</text:span></text:p>
      <text:p text:style-name="P7"/>
      <text:p text:style-name="P10"><text:span text:style-name="T3">Appealing against this Notice</text:span></text:p>
      <text:p text:style-name="P10"><text:span text:style-name="T4">You have the right to appeal this notice</text:span></text:p>
      <text:p text:style-name="P8"/>
      <text:p text:style-name="P16"><text:span text:style-name="T8">[The following content is quite complex so consider whether to include a copy of Regulation 80 as an annex].</text:span></text:p>
      <text:p text:style-name="P10"><text:span text:style-name="T1">Appealing against this Notice</text:span></text:p>
      <text:p text:style-name="P7"/>
      <text:p text:style-name="P10"><text:span text:style-name="T4">Regulation 80 of the Recreational Craft Regulations 2017 provides that, as an economic operator on whom a notice has been served and having an interest in the product(s) to which this notice relates, you may apply for an order to vary or set aside this notice. <text:s/>Any such application must be made before the end of 21 days beginning with the day on which this notice is served. <text:s/></text:span></text:p>
      <text:p text:style-name="P8"/>
      <text:p text:style-name="P10"><text:span text:style-name="T4">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8"><text:soft-page-break/></text:p>
      <text:p text:style-name="P10"><text:span text:style-name="T4"><text:s/>If you are aggrieved by an order made by a Court in England, Wales, or by a decision not to make an order; then you may appeal the order or decision to the Crown Court in England and Wales. You can also appeal the Sheriff’s decision in Scotland.</text:span></text:p>
      <text:p text:style-name="P8"/>
      <text:p text:style-name="P8"/>
      <text:p text:style-name="P8"/>
      <text:p text:style-name="P16"><text:span text:style-name="T4">Signed: </text:span></text:p>
      <text:p text:style-name="P8"/>
      <text:p text:style-name="P3"><text:span text:style-name="T8">[Officer] </text:span><text:span text:style-name="T4">appointed by the </text:span><text:span text:style-name="T8">[enforcement authority]</text:span></text:p>
      <text:p text:style-name="P3"><text:span text:style-name="T8">[Contact Details]</text:span></text:p>
      <text:p text:style-name="P18"><text:span text:style-name="normaltextrun"><text:span text:style-name="T10">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text:span text:style-name="eop"><text:span text:style-name="T6"> </text:span></text:span></text:p>
      <text:p text:style-name="P18"><text:span text:style-name="eop"><text:span text:style-name="T4"> </text:span></text:span></text:p>
      <text:p text:style-name="P3"><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fo:hyphenation-ladder-count="no-limit"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Arial" fo:font-family="Arial" style:font-family-generic="roman" style:font-pitch="variabl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 Whittaker; Bush, Suzanne (Office for Product Safety and Standards)</meta:initial-creator>
    <dc:creator>Dhillon, Jas (BEIS)</dc:creator>
    <meta:editing-cycles>8</meta:editing-cycles>
    <meta:creation-date>2020-09-15T15:39:00</meta:creation-date>
    <dc:date>2021-03-11T10:22:12</dc:date>
    <meta:generator>LibreOffice/6.1.5.2$Linux_X86_64 LibreOffice_project/10$Build-2</meta:generator>
    <meta:document-statistic meta:table-count="0" meta:image-count="0" meta:object-count="0" meta:page-count="3" meta:paragraph-count="38" meta:word-count="552" meta:character-count="3324" meta:non-whitespace-character-count="2800"/>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b1cd3c94-56df-4abb-8291-0000eaecd758</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39:36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84172ca0-b5a3-4b99-8144-2f8db8599520</meta:user-defined>
    <meta:template xlink:type="simple" xlink:actuate="onRequest" xlink:title="Normal.dotm" xlink:href=""/>
  </office:meta>
</office:document-meta>
</file>