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22pt" style:font-size-asian="22pt" style:font-size-complex="22pt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color="#FF0000"/>
    </style:style>
    <style:style style:name="P18" style:parent-style-name="Normal" style:family="paragraph">
      <style:paragraph-properties fo:text-align="justify">
        <style:tab-stops>
          <style:tab-stop style:type="left" style:position="5.1631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color="#FF0000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Arial" style:font-name-complex="Arial" fo:color="#FF0000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Arial" style:font-name-asian="Arial" style:font-name-complex="Arial" fo:color="#FF0000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42" style:parent-style-name="ListParagraph" style:list-style-name="LFO1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Arial" style:font-name-complex="Arial" fo:color="#FF0000"/>
    </style:style>
    <style:style style:name="T44" style:parent-style-name="DefaultParagraphFont" style:family="text">
      <style:text-properties style:font-name="Arial" style:font-name-asian="Arial" style:font-name-complex="Arial" fo:color="#00B050"/>
    </style:style>
    <style:style style:name="T45" style:parent-style-name="DefaultParagraphFont" style:family="text">
      <style:text-properties style:font-name="Arial" style:font-name-asian="Arial" style:font-name-complex="Arial" fo:color="#FF0000"/>
    </style:style>
    <style:style style:name="P46" style:parent-style-name="ListParagraph" style:list-style-name="LFO1" style:family="paragraph">
      <style:paragraph-properties fo:text-align="justify" fo:margin-right="-0.1833in">
        <style:tab-stops>
          <style:tab-stop style:type="left" style:position="-0.0833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ListParagraph" style:list-style-name="LFO1" style:family="paragraph">
      <style:paragraph-properties fo:text-align="justify" fo:margin-right="-0.1833in">
        <style:tab-stops>
          <style:tab-stop style:type="left" style:position="-0.0833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line-height="100%" fo:margin-left="0.25in" fo:margin-right="-0.1833in">
        <style:tab-stops/>
      </style:paragraph-properties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Arial" style:font-name-complex="Arial" fo:color="#FF0000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 fo:color="#FF0000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8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1" style:parent-style-name="Normal" style:family="paragraph">
      <style:paragraph-properties fo:text-align="justify"/>
    </style:style>
    <style:style style:name="T82" style:parent-style-name="normaltextrun" style:family="text">
      <style:text-properties style:font-name="Arial" style:font-name-asian="Arial" style:font-name-complex="Arial" fo:font-style="italic" style:font-style-asian="italic" style:font-style-complex="italic" fo:color="#FF0000" fo:font-size="14pt" style:font-size-asian="14pt" style:font-size-complex="14pt" fo:background-color="#FFFFFF"/>
    </style:style>
    <style:style style:name="T83" style:parent-style-name="normaltextrun" style:family="text">
      <style:text-properties style:font-name="Arial" style:font-name-asian="Arial" style:font-name-complex="Arial" fo:font-style="italic" style:font-style-asian="italic" style:font-style-complex="italic" fo:color="#FF0000" fo:font-size="14pt" style:font-size-asian="14pt" style:font-size-complex="14pt" fo:background-color="#FFFFFF"/>
    </style:style>
    <style:style style:name="T84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background-color="#FFFFFF"/>
    </style:style>
    <style:style style:name="T85" style:parent-style-name="eop" style:family="text">
      <style:text-properties style:font-name="Arial" style:font-name-asian="Arial" style:font-name-complex="Arial" fo:color="#000000" fo:font-size="14pt" style:font-size-asian="14pt" style:font-size-complex="14pt" fo:background-color="#FFFFFF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h text:style-name="P1" text:outline-level="1">Toys (Safety) Regulations 2011<text:s/></text:h>
      <text:p text:style-name="P10">(as applicable in Great Britain)</text:p>
      <text:p text:style-name="P11">Regulation 52</text:p>
      <text:h text:style-name="P12" text:outline-level="1">COMPLIANCE NOTICE<text:s/></text:h>
      <text:p text:style-name="P13">[Date]<text:s/></text:p>
      <text:p text:style-name="P14"><text:span text:style-name="T15">To</text:span><text:span text:style-name="T16">:<text:s/></text:span><text:span text:style-name="T17">[Business / Company Registered Name,<text:s/></text:span></text:p>
      <text:p text:style-name="P18"><text:span text:style-name="T19">Of</text:span><text:span text:style-name="T20">:<text:s/></text:span><text:span text:style-name="T21">[Business / Company Registered Address]</text:span><text:span text:style-name="T22"><text:tab/></text:span></text:p>
      <text:p text:style-name="P23">This Notice is served under<text:s/>Regulation 52 of the<text:s/><text:bookmark-start text:name="_Hlk11057915"/>Toys (Safety) Regulations 2011<text:s/><text:bookmark-end text:name="_Hlk11057915"/>(TSR) (S.I. 2011/1881)</text:p>
      <text:p text:style-name="P24"><text:span text:style-name="T25">[Enforcement authority]</text:span><text:span text:style-name="T26"><text:s/>is an authority responsible for enforcing the Toys (Safety) Regulations 2011.</text:span></text:p>
      <text:p text:style-name="P27"><text:span text:style-name="T28">[Enforcement authority]<text:s/></text:span><text:span text:style-name="T29">have found that a non-compliance in relation to the toy</text:span><text:span text:style-name="T30">, described below, has occurred.<text:s/></text:span></text:p>
      <text:p text:style-name="P31"/>
      <text:h text:style-name="P32" text:outline-level="1">PART A</text:h>
      <text:h text:style-name="P33" text:outline-level="1">Description of Toy</text:h>
      <text:h text:style-name="P34" text:outline-level="1">PART B</text:h>
      <text:h text:style-name="P35" text:outline-level="1"><text:span text:style-name="T36">Grounds of Non-Compliance</text:span></text:h>
      <text:h text:style-name="P37" text:outline-level="1">[Outline the relevant non-compliance]</text:h>
      <text:h text:style-name="P38" text:outline-level="1"/>
      <text:h text:style-name="P39" text:outline-level="1">ART C</text:h>
      <text:h text:style-name="P40" text:outline-level="1">Action Required</text:h>
      <text:h text:style-name="P41" text:outline-level="1">You are required to put an end to the non-compliance by carrying out the measures outlined<text:s/>below:</text:h>
      <text:list text:style-name="LFO1" text:continue-numbering="true">
        <text:list-item>
          <text:p text:style-name="P42"><text:span text:style-name="T43">[Details of measures required</text:span><text:span text:style-name="T44">.</text:span><text:span text:style-name="T45">]</text:span></text:p>
        </text:list-item>
        <text:list-item>
          <text:p text:style-name="P46"><text:span text:style-name="T47"><text:tab/></text:span><text:span text:style-name="T48">The non-compliance should end within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days / months from the date of this notice.</text:span></text:p>
        </text:list-item>
        <text:list-item>
          <text:p text:style-name="P55"><text:span text:style-name="T56"><text:tab/></text:span><text:span text:style-name="T57">If you believe that the non-compliance has in fact not occurred, then you should provide</text:span><text:span text:style-name="T58"><text:s/></text:span><text:span text:style-name="T59">evidence<text:s/></text:span><text:span text:style-name="T60">to the satisfaction of this<text:s/></text:span><text:span text:style-name="T61">enforcement authority</text:span><text:span text:style-name="T62"><text:s/>within the period specified above.</text:span></text:p>
        </text:list-item>
      </text:list>
      <text:soft-page-break/>
      <text:p text:style-name="P63">Do not rely on the fact that a response under 3) negates the need to comply with 1) and 2) as any representations made, supported by evidence, will need to satisfy the enforcement authority.</text:p>
      <text:p text:style-name="P64">PART D</text:p>
      <text:p text:style-name="P65">Consequences of non-compliance</text:p>
      <text:p text:style-name="P66">If the non-compliance continues or satisfactory evidence not produced, then further action may be taken in respect of the toy or any toy of the same type. <text:s/>Failure to comply with this notice can result in the serving of a Withdrawal Notice under regulation 14(1) General Product Safety Regulations or a Recall Notice under regulation 15(1) GPSR.</text:p>
      <text:p text:style-name="P67"/>
      <text:p text:style-name="P68">This Notice has effect throughout Great Britain.</text:p>
      <text:p text:style-name="P69"/>
      <text:p text:style-name="P70"/>
      <text:p text:style-name="P71">Signed:<text:s/></text:p>
      <text:p text:style-name="P72"/>
      <text:p text:style-name="P73"/>
      <text:p text:style-name="P74"><text:span text:style-name="T75">[Officer]<text:s/></text:span><text:span text:style-name="T76">appointed by the<text:s/></text:span><text:span text:style-name="T77">[enforcement authority]</text:span></text:p>
      <text:p text:style-name="P78"/>
      <text:p text:style-name="P79">[Contact<text:s/>details}</text:p>
      <text:p text:style-name="P80"/>
      <text:p text:style-name="P81"><text:span text:style-name="T82">This is a template designed to assist Trading Standards officers in drafting a notice relating to the stated legislation. It does not constitute legal advice. Each notice will need to be drafted taking account of the facts of the specific<text:s/></text:span><text:span text:style-name="T83">case and considering the relevant legislation to ensure compliance. You may need to seek legal advice.</text:span><text:span text:style-name="T84"> </text:span><text:span text:style-name="T85"> </text:span></text:p>
      <text:p text:style-name="P86"><text:span text:style-name="T87">[N.B. The Toy Safety Regulations 2011 apply to toys placed on the market on or after 19th August 2011 (Regulation 4 – and see further for more detail o</text:span><text:span text:style-name="T88">n what constitutes a relevant toy)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3437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268in" fo:margin-left="0in" table:align="center"/>
    </style:style>
    <style:style style:name="TableRow5" style:family="table-row">
      <style:table-row-properties style: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0277in" fo:margin-bottom="0in"/>
      <style:text-properties fo:color="#000000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/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 Bush, Suzanne (Office for Product Safety and Standards)</meta:initial-creator>
    <dc:creator>Jas Dhillon</dc:creator>
    <meta:creation-date>2020-10-20T10:52:00Z</meta:creation-date>
    <dc:date>2021-03-09T17:07:00Z</dc:date>
    <meta:template xlink:href="Normal" xlink:type="simple"/>
    <meta:editing-cycles>14</meta:editing-cycles>
    <meta:editing-duration>PT120S</meta:editing-duration>
    <meta:user-defined meta:name="Business Unit">46;#Enforcement and Delivery|d55efe87-4045-4b28-a074-de3656c93ad1</meta:user-defined>
    <meta:user-defined meta:name="ContentTypeId">0x01010096A6140A69C1CD4DB2BE4EBA8792CF17</meta:user-defined>
    <meta:user-defined meta:name="_dlc_DocIdItemGuid">0ec049dd-ae97-4e50-8312-02dd7ba727b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20-09-09T16:41:4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2407cc8-99e7-4ba8-8c91-0000f86a2e95</meta:user-defined>
    <meta:user-defined meta:name="MSIP_Label_ba62f585-b40f-4ab9-bafe-39150f03d124_ContentBits">0</meta:user-defined>
    <meta:document-statistic meta:page-count="2" meta:paragraph-count="4" meta:word-count="339" meta:character-count="2271" meta:row-count="16" meta:non-whitespace-character-count="1936"/>
  </office:meta>
</office:document-meta>
</file>