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323130" fo:font-size="13pt" style:font-size-asian="13pt" style:font-size-complex="13pt" style:language-asian="en" style:country-asian="GB"/>
    </style:style>
    <style:style style:name="P2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323130" fo:font-size="13pt" style:font-size-asian="13pt" style:font-size-complex="13pt" style:language-asian="en" style:country-asian="GB"/>
    </style:style>
    <style:style style:name="P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323130" fo:font-size="13pt" style:font-size-asian="13pt" style:font-size-complex="13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font-size="10.5pt" style:font-size-asian="10.5pt" style:font-size-complex="10.5pt" fo:background-color="#FFFFFF" style:language-asian="en" style:country-asian="GB"/>
    </style:style>
    <style:style style:name="P5" style:parent-style-name="Normal" style:family="paragraph">
      <style:paragraph-properties fo:margin-bottom="0.0312in" fo:line-height="100%" fo:background-color="#FFFFFF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6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323130" fo:font-size="9pt" style:font-size-asian="9pt" style:font-size-complex="9pt" style:language-asian="en" style:country-asian="GB"/>
    </style:style>
    <style:style style:name="P7" style:parent-style-name="Normal" style:list-style-name="LFO1" style:family="paragraph">
      <style:paragraph-properties style:vertical-align="top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color="#323130" fo:font-size="9pt" style:font-size-asian="9pt" style:font-size-complex="9pt" style:language-asian="en" style:country-asian="GB"/>
    </style:style>
    <style:style style:name="P8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in" fo:line-height="100%" fo:background-color="#FFFFFF"/>
    </style:style>
    <style:style style:name="T17" style:parent-style-name="DefaultParagraphFont" style:family="text">
      <style:text-properties style:font-name="Trebuchet MS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8" style:parent-style-name="Normal" style:family="paragraph">
      <style:paragraph-properties fo:margin-bottom="0in" fo:line-height="100%" fo:background-color="#FFFFFF"/>
    </style:style>
    <style:style style:name="T19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P20" style:parent-style-name="Normal" style:family="paragraph">
      <style:paragraph-properties fo:margin-bottom="0in" fo:line-height="100%" fo:background-color="#FFFFFF"/>
    </style:style>
    <style:style style:name="T21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P22" style:parent-style-name="Normal" style:family="paragraph">
      <style:paragraph-properties fo:margin-bottom="0in" fo:line-height="100%" fo:background-color="#FFFFFF"/>
    </style:style>
    <style:style style:name="T23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P24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Calibri" fo:color="#201F1E" fo:font-size="9.5pt" style:font-size-asian="9.5pt" style:font-size-complex="9.5pt" style:language-asian="en" style:country-asian="GB"/>
    </style:style>
    <style:style style:name="P25" style:parent-style-name="Normal" style:family="paragraph">
      <style:paragraph-properties fo:margin-bottom="0in" fo:line-height="100%" fo:background-color="#FFFFFF"/>
    </style:style>
    <style:style style:name="T26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P27" style:parent-style-name="Normal" style:family="paragraph">
      <style:paragraph-properties fo:margin-bottom="0in" fo:line-height="100%" fo:background-color="#FFFFFF"/>
    </style:style>
    <style:style style:name="T28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T29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T30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T31" style:parent-style-name="DefaultParagraphFont" style:family="text">
      <style:text-properties style:font-name="Trebuchet MS" style:font-name-asian="Times New Roman" style:font-name-complex="Calibri" fo:color="#1155CC" fo:font-size="9.5pt" style:font-size-asian="9.5pt" style:font-size-complex="9.5pt" style:text-underline-type="single" style:text-underline-style="solid" style:text-underline-width="auto" style:text-underline-mode="continuous" style:language-asian="en" style:country-asian="GB"/>
    </style:style>
    <style:style style:name="P32" style:parent-style-name="Normal" style:family="paragraph">
      <style:paragraph-properties fo:margin-bottom="0in" fo:line-height="100%" fo:background-color="#FFFFFF"/>
    </style:style>
    <style:style style:name="T33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T34" style:parent-style-name="DefaultParagraphFont" style:family="text">
      <style:text-properties style:font-name="Trebuchet MS" style:font-name-asian="Times New Roman" style:font-name-complex="Calibri" fo:color="#1155CC" fo:font-size="9.5pt" style:font-size-asian="9.5pt" style:font-size-complex="9.5pt" style:text-underline-type="single" style:text-underline-style="solid" style:text-underline-width="auto" style:text-underline-mode="continuous" style:language-asian="en" style:country-asian="GB"/>
    </style:style>
  </office:automatic-styles>
  <office:body>
    <office:text text:use-soft-page-breaks="true">
      <text:p text:style-name="P1">APPENDIX 3</text:p>
      <text:p text:style-name="P2"/>
      <text:p text:style-name="P3">Trading Standards Consignment Examination - AWB. 111 2222 3333 (Local Hold Request). Entry No. 120 - 123456A 01.01.2021. TS Ref KYC/9070</text:p>
      <text:p text:style-name="P4">Imports Safety &lt;ImportsSafety@Hillingdon.gov.uk&gt;</text:p>
      <text:p text:style-name="P5">Sun 17/01/2021 16:12</text:p>
      <text:p text:style-name="P6">To:</text:p>
      <text:list text:style-name="LFO1" text:continue-numbering="true">
        <text:list-item>
          <text:p text:style-name="P7"> Imports Safety &lt;ImportsSafety@Hillingdon.gov.uk&gt;</text:p>
        </text:list-item>
      </text:list>
      <text:p text:style-name="P8">Good Morning</text:p>
      <text:p text:style-name="P9"/>
      <text:p text:style-name="P10">I am writing to advise that the Trading Standards Service will conduct a product safety examination on the above consignment on Monday 18.01.21 at around 10.00 am.</text:p>
      <text:p text:style-name="P11"/>
      <text:p text:style-name="P12">Please place a<text:s/>Trading Standards local hold on this consignment.</text:p>
      <text:p text:style-name="P13"/>
      <text:p text:style-name="P14">Regards</text:p>
      <text:p text:style-name="P15"/>
      <text:p text:style-name="P16"><text:span text:style-name="T17">Imports Officer</text:span></text:p>
      <text:p text:style-name="P18"><text:span text:style-name="T19">Trading Standards Service</text:span></text:p>
      <text:p text:style-name="P20"><text:span text:style-name="T21">London Borough of Hillingdon</text:span></text:p>
      <text:p text:style-name="P22"><text:span text:style-name="T23">3S, Civic Centre, High Street, Uxbridge, UB8 1UW</text:span></text:p>
      <text:p text:style-name="P24"/>
      <text:p text:style-name="P25"><text:span text:style-name="T26">tel: 01895 250164 (Option 2)</text:span></text:p>
      <text:p text:style-name="P27"><text:span text:style-name="T28">fax: 01895 277443</text:span><text:span text:style-name="T29"><text:line-break/></text:span><text:span text:style-name="T30">e-mail: </text:span><text:a xlink:href="mailto:tradingstandards@hillingdon.gov.uk" office:target-frame-name="_top" xlink:show="replace"><text:span text:style-name="T31">importssafety@hillingdon.gov.uk</text:span></text:a></text:p>
      <text:p text:style-name="P32"><text:span text:style-name="T33">web: </text:span><text:a xlink:href="http://www.hillingdon.gov.uk/tradingstandards" office:target-frame-name="_top" xlink:show="replace"><text:span text:style-name="T34">http://www.hillingdon.gov.uk/tradingstandards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-Yip Cheung</meta:initial-creator>
    <dc:creator>Howard, Lynne (Office for Product Safety and Standards)</dc:creator>
    <meta:creation-date>2021-09-30T13:37:00Z</meta:creation-date>
    <dc:date>2021-09-30T13:37:00Z</dc:date>
    <meta:template xlink:href="Normal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1-01-17T16:02:0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8e8783d0-a3b4-4767-a340-12077ec18a67</meta:user-defined>
    <meta:user-defined meta:name="MSIP_Label_7a8edf35-91ea-44e1-afab-38c462b39a0c_ContentBits">0</meta:user-defined>
    <meta:document-statistic meta:page-count="1" meta:paragraph-count="1" meta:word-count="135" meta:character-count="908" meta:row-count="6" meta:non-whitespace-character-count="774"/>
  </office:meta>
</office:document-meta>
</file>