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margin-bottom="0in" fo:line-height="100%"/>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style:font-weight-complex="bold" fo:color="#000000"/>
    </style:style>
    <style:style style:name="P14" style:parent-style-name="Normal" style:family="paragraph">
      <style:paragraph-properties fo:text-align="center" fo:margin-bottom="0in" fo:line-height="100%"/>
    </style:style>
    <style:style style:name="T15" style:parent-style-name="normaltextrun" style:family="text">
      <style:text-properties style:font-name="Arial" style:font-name-complex="Arial" fo:font-weight="bold" style:font-weight-asian="bold" style:font-weight-complex="bold" fo:color="#000000" fo:background-color="#FFFFFF"/>
    </style:style>
    <style:style style:name="T16" style:parent-style-name="eop" style:family="text">
      <style:text-properties style:font-name="Arial" style:font-name-complex="Arial" fo:color="#000000" fo:background-color="#FFFFFF"/>
    </style:style>
    <style:style style:name="P17" style:parent-style-name="Normal" style:family="paragraph">
      <style:paragraph-properties fo:text-align="center" fo:margin-bottom="0in" fo:line-height="100%"/>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font-weight="bold" style:font-weight-asian="bold" fo:color="#000000" fo:font-size="20pt" style:font-size-asian="20pt" style:font-size-complex="20pt"/>
    </style:style>
    <style:style style:name="T22" style:parent-style-name="DefaultParagraphFont" style:family="text">
      <style:text-properties style:font-name="Arial" style:font-name-complex="Arial" fo:font-weight="bold" style:font-weight-asian="bold" fo:text-transform="uppercase" fo:color="#000000" fo:font-size="20pt" style:font-size-asian="20pt" style:font-size-complex="20pt"/>
    </style:style>
    <style:style style:name="P23"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4" style:parent-style-name="Normal" style:family="paragraph">
      <style:paragraph-properties fo:text-align="justify"/>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style>
    <style:style style:name="T30" style:parent-style-name="DefaultParagraphFont" style:family="text">
      <style:text-properties style:font-name="Arial" style:font-name-asian="Arial" style:font-name-complex="Arial" fo:font-style="italic" style:font-style-asian="italic" style:font-style-complex="italic"/>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P34" style:parent-style-name="Normal" style:family="paragraph">
      <style:paragraph-properties fo:text-align="justify"/>
      <style:text-properties style:font-name="Arial" style:font-name-asian="Arial" style:font-name-complex="Arial" fo:color="#FF0000"/>
    </style:style>
    <style:style style:name="P35" style:parent-style-name="Normal" style:family="paragraph">
      <style:paragraph-properties fo:text-align="justify"/>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text-align="justify"/>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color="#FF0000" fo:background-color="#FFFF00"/>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text-align="justify"/>
      <style:text-properties style:font-name="Arial" style:font-name-asian="Arial" style:font-name-complex="Arial"/>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style:style>
    <style:style style:name="T64" style:parent-style-name="Hyperlink" style:family="text">
      <style:text-properties style:font-name="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asian="Arial" style:font-name-complex="Arial" fo:color="#FF0000" fo:background-color="#FFFF00"/>
    </style:style>
    <style:style style:name="T70" style:parent-style-name="DefaultParagraphFont" style:family="text">
      <style:text-properties style:font-name="Arial" style:font-name-asian="Arial" style:font-name-complex="Arial" fo:font-style="italic" style:font-style-asian="italic" style:font-style-complex="italic" fo:color="#FF0000" fo:background-color="#FFFF00"/>
    </style:style>
    <style:style style:name="T71" style:parent-style-name="DefaultParagraphFont" style:family="text">
      <style:text-properties style:font-name="Arial" style:font-name-asian="Arial" style:font-name-complex="Arial" fo:background-color="#FFFF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style>
    <style:style style:name="T74" style:parent-style-name="DefaultParagraphFont" style:family="text">
      <style:text-properties style:font-name="Arial" style:font-name-asian="Arial" style:font-name-complex="Arial" fo:font-weight="bold" style:font-weight-asian="bold" style:font-weight-complex="bold" fo:background-color="#FFFF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style>
    <style:style style:name="T77" style:parent-style-name="DefaultParagraphFont" style:family="text">
      <style:text-properties style:font-name="Arial" style:font-name-asian="Arial" style:font-name-complex="Arial" fo:background-color="#FFFF00"/>
    </style:style>
    <style:style style:name="T78" style:parent-style-name="DefaultParagraphFont" style:family="text">
      <style:text-properties style:font-name="Arial" style:font-name-asian="Arial" style:font-name-complex="Arial" fo:background-color="#FFFF00"/>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style:style>
    <style:style style:name="T85" style:parent-style-name="DefaultParagraphFont" style:family="text">
      <style:text-properties style:font-name="Arial" style:font-name-asian="Arial" style:font-name-complex="Arial" fo:color="#FF0000"/>
    </style:style>
    <style:style style:name="T86" style:parent-style-name="DefaultParagraphFont" style:family="text">
      <style:text-properties style:font-name="Arial" style:font-name-asian="Arial" style:font-name-complex="Arial" fo:background-color="#FFFF00"/>
    </style:style>
    <style:style style:name="P87" style:parent-style-name="Normal" style:family="paragraph">
      <style:paragraph-properties fo:text-align="justify"/>
    </style:style>
    <style:style style:name="T88" style:parent-style-name="DefaultParagraphFont" style:family="text">
      <style:text-properties style:font-name="Arial" style:font-name-asian="Arial" style:font-name-complex="Arial" fo:font-weight="bold" style:font-weight-asian="bold" style:font-weight-complex="bold" fo:background-color="#FFFF00"/>
    </style:style>
    <style:style style:name="P89" style:parent-style-name="Normal" style:family="paragraph">
      <style:paragraph-properties fo:text-align="justify"/>
      <style:text-properties style:font-name="Arial" style:font-name-asian="Arial" style:font-name-complex="Arial" fo:color="#FF0000"/>
    </style:style>
    <style:style style:name="P90"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2"><text:s/></text:span><text:bookmark-start text:name="_Hlk11228622"/><text:bookmark-start text:name="_Hlk9948989"/><text:span text:style-name="T13">Measuring Instruments Regulations 2016</text:span></text:h>
      <text:h text:style-name="P14" text:outline-level="1"><text:bookmark-end text:name="_Hlk11228622"/><text:span text:style-name="T15">(as applicable in Northern Ireland)</text:span><text:span text:style-name="T16"> </text:span></text:h>
      <text:h text:style-name="P17" text:outline-level="1"/>
      <text:h text:style-name="P18" text:outline-level="1"><text:span text:style-name="T19">Regulation 33(3) &amp; Schedule 7</text:span></text:h>
      <text:p text:style-name="P20"><text:bookmark-end text:name="_Hlk9948989"/><text:span text:style-name="T21"><text:s/>INTENTION TO ISSUE A<text:s/></text:span><text:span text:style-name="T22">monetary penalty NOTICE</text:span></text:p>
      <text:p text:style-name="P23"/>
      <text:p text:style-name="P24">[Ref.]</text:p>
      <text:p text:style-name="P25"><text:span text:style-name="T26">To</text:span><text:span text:style-name="T27">:<text:s/></text:span><text:span text:style-name="T28">[Business / Company Registered Name and Number]</text:span></text:p>
      <text:p text:style-name="P29"><text:span text:style-name="T30">Of</text:span><text:span text:style-name="T31">:<text:s/></text:span><text:span text:style-name="T32">[Business /<text:s/></text:span><text:span text:style-name="T33">Company Registered Address]</text:span></text:p>
      <text:p text:style-name="P34">[Date]<text:bookmark-start text:name="_Hlk9949045"/><text:bookmark-end text:name="_Hlk9949045"/></text:p>
      <text:p text:style-name="P35"><text:span text:style-name="T36">This Notice is being served further to regulation 33(3) of the Measuring Instruments Regulations 2016, No.1153, (“MIR”). <text:s/>The Secretary of State is responsible for enforcing MIR further to Regulation 67(1) of MIR. The Secretary of State’s enforcement functions under Regulation 67 MIR are performed by officials of the Office for Product Safety and Standards (“OPSS”) which is a directorate of the Department for<text:s/></text:span><text:span text:style-name="T37">Business and Trade</text:span><text:span text:style-name="T38">. This Notice indicates that there is an intention to serve a Monetary Penalty Notice under Regulation 33(3) of MIR upon you, (</text:span><text:span text:style-name="T39">specify economic operator status and the relevance of MIR application</text:span><text:span text:style-name="T40">).</text:span></text:p>
      <text:p text:style-name="P41"/>
      <text:h text:style-name="P42" text:outline-level="1">PART A</text:h>
      <text:h text:style-name="P43" text:outline-level="1">Amount of Penalty and period to pay</text:h>
      <text:h text:style-name="P44" text:outline-level="1"><text:span text:style-name="T45">The proposed monetary penalty you<text:s/></text:span><text:span text:style-name="T46">will have to pay is [</text:span><text:span text:style-name="T47">maximum amount is £50,000, so actual figure will need to be arrived at by following the Policy you must hold for this</text:span><text:span text:style-name="T48">].</text:span></text:h>
      <text:h text:style-name="P49" text:outline-level="1">The maximum penalty which will feature on the Monetary Penalty Notice is set out further to Schedule 7, paragraph2(2)(a) MIR.</text:h>
      <text:h text:style-name="P50" text:outline-level="1">PART B</text:h>
      <text:h text:style-name="P51" text:outline-level="1">Grounds for imposing the penalty<text:s/></text:h>
      <text:h text:style-name="P52" text:outline-level="1"/>
      <text:p text:style-name="P53">[Specify the obligations within regulation 33, that the operator has failed to comply with.]</text:p>
      <text:p text:style-name="P54">Part C</text:p>
      <text:p text:style-name="P55"/>
      <text:p text:style-name="P56">Right to make representations</text:p>
      <text:p text:style-name="P57"/>
      <text:p text:style-name="P58"><text:span text:style-name="T59">You have the right to make representations regarding the<text:s/></text:span><text:span text:style-name="T60">proposal to impose a monetary penalty. To exercise your right, you should send your representations in writing to Secretary<text:s/></text:span><text:soft-page-break/><text:span text:style-name="T61">of State, PET – Measuring Instruments, Secretary of State, Office for Product Safety &amp; Standards, Cannon House, 18 The Priory Queensway, Birmingham, B4 6BS</text:span></text:p>
      <text:p text:style-name="P62"><text:span text:style-name="T63">You can also send by email to<text:s/></text:span><text:a xlink:href="mailto:opss.enquiries@businessandtrade.gov.uk" office:target-frame-name="_top" xlink:show="replace"><text:span text:style-name="T64">opss.enquiries@businessandtrade.gov.uk</text:span></text:a></text:p>
      <text:p text:style-name="P65"/>
      <text:p text:style-name="P66">You should submit representations within 28 days beginning with the date this notice is received.</text:p>
      <text:p text:style-name="P67"/>
      <text:p text:style-name="P68"><text:span text:style-name="T69">[</text:span><text:span text:style-name="T70">To insert details of any response to representations</text:span><text:span text:style-name="T71">]</text:span></text:p>
      <text:p text:style-name="P72"/>
      <text:p text:style-name="P73"><text:span text:style-name="T74">Part D</text:span></text:p>
      <text:p text:style-name="P75"/>
      <text:p text:style-name="P76"><text:span text:style-name="T77">If there is information that you think we may not have that is relevant to why this Notice of Intention should not been made, either in the terms it<text:s/></text:span><text:span text:style-name="T78">has, or at all, please let us know using the contact details provided below.</text:span></text:p>
      <text:p text:style-name="P79"/>
      <text:p text:style-name="P80"/>
      <text:p text:style-name="P81">Signed:<text:s/></text:p>
      <text:p text:style-name="P82"/>
      <text:p text:style-name="P83"/>
      <text:p text:style-name="P84"><text:span text:style-name="T85">[Officer]<text:s/></text:span><text:span text:style-name="T86">of the Office for Product Safety &amp; Standards,<text:s/></text:span></text:p>
      <text:p text:style-name="P87"><text:span text:style-name="T88">On behalf of the Secretary of State, further to 67(1)</text:span></text:p>
      <text:p text:style-name="P89">[Contact Detail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6111in"/>
    </style:style>
    <style:style style:name="TableColumn4" style:family="table-column">
      <style:table-column-properties style:column-width="0.1638in"/>
    </style:style>
    <style:style style:name="Table2" style:family="table">
      <style:table-properties style:width="5.775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P8" style:parent-style-name="Normal" style:family="paragraph">
      <style:paragraph-properties fo:margin-top="0.0277in" fo:margin-bottom="0in"/>
      <style:text-properties style:font-name="Microsoft Sans Serif" style:font-name-complex="Microsoft Sans Serif" fo:color="#000000" fo:font-size="16pt" style:font-size-asian="16pt" style:font-size-complex="16pt"/>
    </style:style>
    <style:style style:name="P9" style:parent-style-name="Normal" style:family="paragraph">
      <style:paragraph-properties fo:margin-top="0.0277in" fo:margin-bottom="0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
            </table:table-cell>
            <table:table-cell table:style-name="TableCell10">
              <text:p text:style-name="P11"/>
            </table:table-cell>
          </table:table-row>
        </table:table>
        <text:p text:style-name="Header"/>
      </style:header>
      <style:header-first>
        <text:p text:style-name="Header"><draw:frame draw:style-name="a0" draw:name="Graphic 1" text:anchor-type="as-char" svg:x="0in" svg:y="0in" svg:width="1.32674in" svg:height="0.59763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zanne.mcguinness@beis.gov.uk</meta:initial-creator>
    <dc:creator>Ellie Lecomber-Clark</dc:creator>
    <meta:creation-date>2021-02-12T07:28:00Z</meta:creation-date>
    <dc:date>2024-12-23T12:01:00Z</dc:date>
    <meta:template xlink:href="Normal.dotm" xlink:type="simple"/>
    <meta:editing-cycles>6</meta:editing-cycles>
    <meta:editing-duration>PT24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0: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45f867-cdc1-448a-b2f2-00000079704f</meta:user-defined>
    <meta:user-defined meta:name="MSIP_Label_ba62f585-b40f-4ab9-bafe-39150f03d124_ContentBits">0</meta:user-defined>
    <meta:document-statistic meta:page-count="2" meta:paragraph-count="4" meta:word-count="360" meta:character-count="2413" meta:row-count="17" meta:non-whitespace-character-count="2057"/>
  </office:meta>
</office:document-meta>
</file>