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4" style:parent-style-name="Normal" style:family="paragraph">
      <style:paragraph-properties fo:text-align="center" fo:margin-bottom="0in" fo:line-height="100%"/>
    </style:style>
    <style:style style:name="P15" style:parent-style-name="Normal" style:family="paragraph">
      <style:paragraph-properties fo:text-align="center"/>
      <style:text-properties style:font-name="Arial" style:font-name-complex="Arial"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fo:color="#000000" fo:font-size="22pt" style:font-size-asian="22pt" style:font-size-complex="22pt"/>
    </style:style>
    <style:style style:name="T18"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P19"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fo:color="#FF0000"/>
    </style:style>
    <style:style style:name="P30" style:parent-style-name="Normal" style:family="paragraph">
      <style:paragraph-properties fo:text-align="justify"/>
      <style:text-properties style:font-name="Arial" style:font-name-asian="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fo:color="#000000"/>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color="#FF0000"/>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Normal" style:family="paragraph">
      <style:paragraph-properties fo:text-align="justify" fo:margin-bottom="0in"/>
      <style:text-properties style:font-name="Arial" style:font-name-asian="Arial" style:font-name-complex="Arial"/>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fo:color="#FF0000"/>
    </style:style>
    <style:style style:name="T52" style:parent-style-name="DefaultParagraphFont" style:family="text">
      <style:text-properties style:font-name="Arial" style:font-name-asian="Arial" style:font-name-complex="Arial" fo:color="#FF0000"/>
    </style:style>
    <style:style style:name="P53" style:parent-style-name="ListParagraph" style:list-style-name="LFO1" style:family="paragraph">
      <style:paragraph-properties fo:text-align="justify" fo:margin-bottom="0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fo:color="#FF0000"/>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2" style:parent-style-name="Normal" style:family="paragraph">
      <style:paragraph-properties fo:text-align="justify" fo:margin-bottom="0in"/>
      <style:text-properties style:font-name="Arial" style:font-name-asian="Arial" style:font-name-complex="Arial" fo:color="#000000"/>
    </style:style>
    <style:style style:name="P63" style:parent-style-name="Normal" style:family="paragraph">
      <style:paragraph-properties fo:text-align="justify" fo:margin-bottom="0in"/>
      <style:text-properties style:font-name="Arial" style:font-name-asian="Arial" style:font-name-complex="Arial" fo:color="#000000"/>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style:style>
    <style:style style:name="T83" style:parent-style-name="DefaultParagraphFont" style:family="text">
      <style:text-properties style:font-name="Arial" style:font-name-asian="Arial" style:font-name-complex="Arial" fo:font-weight="bold" style:font-weight-asian="bold" style:font-weight-complex="bold" fo:color="#FF0000"/>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85" style:parent-style-name="DefaultParagraphFont" style:family="text">
      <style:text-properties style:font-name="Arial" style:font-name-asian="Arial" style:font-name-complex="Arial" fo:font-weight="bold" style:font-weight-asian="bold" style:font-weight-complex="bold" fo:color="#FF0000"/>
    </style:style>
    <style:style style:name="P86" style:parent-style-name="Normal" style:family="paragraph">
      <style:paragraph-properties fo:text-align="justify"/>
      <style:text-properties style:font-name="Arial" style:font-name-asian="Arial" style:font-name-complex="Arial" fo:color="#FF0000"/>
    </style:style>
    <style:style style:name="P87" style:parent-style-name="Normal" style:family="paragraph">
      <style:paragraph-properties fo:text-align="justify" fo:line-height="100%"/>
    </style:style>
    <style:style style:name="T88" style:parent-style-name="DefaultParagraphFont" style:family="text">
      <style:text-properties style:font-name="Arial" style:font-name-asian="Arial" style:font-name-complex="Arial" fo:font-style="italic" style:font-style-asian="italic" style:font-style-complex="italic" fo:color="#FF0000"/>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text-align="justify" fo:margin-bottom="0in"/>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fo:font-style="italic" style:font-style-asian="italic" style:font-style-complex="italic"/>
    </style:style>
    <style:style style:name="T96" style:parent-style-name="DefaultParagraphFont" style:family="text">
      <style:text-properties style:font-name="Arial" style:font-name-asian="Arial" style:font-name-complex="Arial"/>
    </style:style>
    <style:style style:name="P97"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
      <text:h text:style-name="P10" text:outline-level="1"><text:span text:style-name="T11"><text:s/></text:span><text:bookmark-start text:name="_Hlk11228622"/><text:bookmark-start text:name="_Hlk9948989"/><text:span text:style-name="T12">Measuring Instruments Regulations 2016</text:span></text:h>
      <text:h text:style-name="P13" text:outline-level="1">(as applicable in Great Britain)</text:h>
      <text:h text:style-name="P14" text:outline-level="1"/>
      <text:h text:style-name="P15" text:outline-level="1"><text:bookmark-end text:name="_Hlk11228622"/>Regulation 68(2)</text:h>
      <text:p text:style-name="P16"><text:bookmark-end text:name="_Hlk9948989"/><text:span text:style-name="T17"><text:s/></text:span><text:span text:style-name="T18">COMPLIANCE NOTICE</text:span></text:p>
      <text:p text:style-name="P19"/>
      <text:p text:style-name="P20">[Ref.]</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Business / Company Registered Address]</text:span></text:p>
      <text:p text:style-name="P29">[Date]<text:bookmark-start text:name="_Hlk9949045"/><text:bookmark-end text:name="_Hlk9949045"/></text:p>
      <text:p text:style-name="P30">This Notice is<text:s/>served further to Regulation 68 of the Measuring Instruments Regulations 2016, No. 1153, (“MIR”).</text:p>
      <text:p text:style-name="P31"><text:span text:style-name="T32">[Enforcement Authority]</text:span><text:span text:style-name="T33"><text:s/>is a competent authority responsible for enforcing MIR, further to Regulation 67(2).</text:span></text:p>
      <text:p text:style-name="P34"><text:span text:style-name="T35">[Enforcement Authority]<text:s/></text:span><text:span text:style-name="T36">has reasonable<text:s/></text:span><text:span text:style-name="T37">grounds to believe that there is breach of a requirement set out in the regulations, in respect of the regulated measuring instrument described below, that has been placed onto the market.</text:span></text:p>
      <text:h text:style-name="P38" text:outline-level="1">PART A</text:h>
      <text:h text:style-name="P39" text:outline-level="1">Description of Instrument(s)</text:h>
      <text:h text:style-name="P40" text:outline-level="1">[Describe the instrument(s) sufficiently to identify]<text:s/></text:h>
      <text:h text:style-name="P41" text:outline-level="1">PART B</text:h>
      <text:h text:style-name="P42" text:outline-level="1">Grounds of the Breach<text:s/></text:h>
      <text:h text:style-name="P43" text:outline-level="1"/>
      <text:p text:style-name="P44">[Specify the circumstance (set out in Reg68(1)) that applies.]</text:p>
      <text:h text:style-name="P45" text:outline-level="1">PART C</text:h>
      <text:h text:style-name="P46" text:outline-level="1">Action Required</text:h>
      <text:h text:style-name="P47" text:outline-level="1"/>
      <text:p text:style-name="P48">You are required to remedy the matters raised by taking the steps outlined below:</text:p>
      <text:p text:style-name="P49"/>
      <text:list text:style-name="LFO1" text:continue-numbering="true">
        <text:list-item>
          <text:p text:style-name="P50"><text:span text:style-name="T51">[Specify the actions you<text:s/></text:span><text:span text:style-name="T52">require the economic operator to take]</text:span></text:p>
        </text:list-item>
        <text:list-item>
          <text:p text:style-name="P53"><text:span text:style-name="T54">The steps should be taken within 21 days<text:s/></text:span><text:span text:style-name="T55">from the date of this notice<text:s/></text:span><text:span text:style-name="T56">and by midnight on<text:s/></text:span><text:span text:style-name="T57">[DD/MM/YYYY]</text:span></text:p>
        </text:list-item>
      </text:list>
      <text:p text:style-name="P58"/>
      <text:p text:style-name="P59">Part D</text:p>
      <text:p text:style-name="P60"/>
      <text:p text:style-name="P61">Consequences of non-conformity</text:p>
      <text:p text:style-name="P62"/>
      <text:p text:style-name="P63">If the breach continues or satisfactory evidence of compliance is not produced, then further action may be taken under Regulation 69, and an enforcement notice can be issued in respect of the instrument(s).</text:p>
      <text:p text:style-name="P64"/>
      <text:p text:style-name="P65">Part E</text:p>
      <text:p text:style-name="P66"/>
      <text:p text:style-name="P67">Application for Review</text:p>
      <text:p text:style-name="P68">You have the right to apply for a review of the decision to serve this notice.</text:p>
      <text:p text:style-name="P69"/>
      <text:p text:style-name="P70">If you are aggrieved by the<text:s/>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s/>and must state the grounds on which the application is made.</text:p>
      <text:p text:style-name="P71"/>
      <text:p text:style-name="P72"><text:span text:style-name="T73">The application can be sent electronically by email to<text:s/></text:span><text:a xlink:href="mailto:opss.enquiries@businessandtrade.gov.uk" office:target-frame-name="_top" xlink:show="replace"><text:span text:style-name="T74">opss.enquiries@businessandtrade.gov.uk</text:span></text:a><text:span text:style-name="T75"><text:s/>or by post to:</text:span></text:p>
      <text:p text:style-name="P76"/>
      <text:p text:style-name="P77">Secretary of State, Office for Product Safety &amp; Standards, Cannon House, 18 The Priory Queensway, Birmingham, B4 6BS</text:p>
      <text:p text:style-name="P78"/>
      <text:p text:style-name="P79">Signed:<text:s/></text:p>
      <text:p text:style-name="P80"/>
      <text:p text:style-name="P81"/>
      <text:p text:style-name="P82"><text:span text:style-name="T83">[Officer]<text:s/></text:span><text:span text:style-name="T84">appointed by the<text:s/></text:span><text:span text:style-name="T85">[local authority]<text:s/></text:span></text:p>
      <text:p text:style-name="P86">[Contact Details]</text:p>
      <text:p text:style-name="P87"><text:span text:style-name="T88">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9"> </text:span></text:p>
      <text:p text:style-name="P90"><text:span text:style-name="T91">[</text:span><text:span text:style-name="T92">N.B: A copy of this notice must be sent to the Secretary of State via email –<text:s/></text:span><text:a xlink:href="mailto:opss.enquiries@businessandtrade.gov.uk" office:target-frame-name="_top" xlink:show="replace"><text:span text:style-name="T93">opss.enquiries@businessandtrade.gov.uk</text:span></text:a><text:span text:style-name="T94"><text:s/>– Mark the email subject:<text:s/></text:span><text:span text:style-name="T95">FAO – PET Measuring Instruments</text:span><text:span text:style-name="T96">]<text: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header-first>
        <text:p text:style-name="Header"><draw:frame draw:style-name="a0" draw:name="Graphic 1" text:anchor-type="as-char" svg:x="0in" svg:y="0in" svg:width="1.62521in" svg:height="0.73208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zanne.mcguinness@beis.gov.uk</meta:initial-creator>
    <dc:creator>Ellie Lecomber-Clark</dc:creator>
    <meta:creation-date>2021-02-09T09:59:00Z</meta:creation-date>
    <dc:date>2024-12-23T15:17:00Z</dc:date>
    <meta:template xlink:href="Normal.dotm" xlink:type="simple"/>
    <meta:editing-cycles>4</meta:editing-cycles>
    <meta:editing-duration>PT24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df37dc3-ab55-46bb-a29d-00004796a559</meta:user-defined>
    <meta:user-defined meta:name="MSIP_Label_ba62f585-b40f-4ab9-bafe-39150f03d124_ContentBits">0</meta:user-defined>
    <meta:document-statistic meta:page-count="2" meta:paragraph-count="5" meta:word-count="419" meta:character-count="2803" meta:row-count="19" meta:non-whitespace-character-count="2389"/>
  </office:meta>
</office:document-meta>
</file>