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 fo:margin-bottom="0in" fo:line-height="100%"/>
    </style:style>
    <style:style style:name="P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fo:color="#FF0000" fo:font-size="22pt" style:font-size-asian="22pt" style:font-size-complex="22pt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1" style:parent-style-name="DefaultParagraphFont" style:family="text">
      <style:text-properties style:font-name="Arial" style:font-name-complex="Arial" fo:font-weight="bold" style:font-weight-asian="bold" fo:text-transform="uppercase" fo:color="#000000" fo:font-size="20pt" style:font-size-asian="20pt" style:font-size-complex="20pt"/>
    </style:style>
    <style:style style:name="P12" style:parent-style-name="Normal" style:family="paragraph">
      <style:paragraph-properties fo:margin-bottom="0in" fo:line-height="100%" fo:margin-right="-0.1833in">
        <style:tab-stops>
          <style:tab-stop style:type="left" style:position="0.3333in"/>
          <style:tab-stop style:type="left" style:position="4.5in"/>
        </style:tab-stops>
      </style:paragraph-properties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6" style:parent-style-name="DefaultParagraphFont" style:family="text">
      <style:text-properties style:font-name="Arial" style:font-name-asian="Arial" style:font-name-complex="Arial"/>
    </style:style>
    <style:style style:name="T17" style:parent-style-name="DefaultParagraphFont" style:family="text">
      <style:text-properties style:font-name="Arial" style:font-name-asian="Arial" style:font-name-complex="Arial" fo:color="#FF0000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21" style:parent-style-name="DefaultParagraphFont" style:family="text">
      <style:text-properties style:font-name="Arial" style:font-name-asian="Arial" style:font-name-complex="Arial" fo:color="#FF0000"/>
    </style:style>
    <style:style style:name="P22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23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T29" style:parent-style-name="DefaultParagraphFont" style:family="text">
      <style:text-properties style:font-name="Arial" style:font-name-asian="Arial" style:font-name-complex="Arial" fo:color="#FF0000" fo:background-color="#FFFF00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4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5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36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9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40" style:parent-style-name="Normal" style:family="paragraph">
      <style:paragraph-properties fo:text-align="justify" fo:margin-bottom="0in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T47" style:parent-style-name="DefaultParagraphFont" style:family="text">
      <style:text-properties style:font-name="Arial" style:font-name-asian="Arial" style:font-name-complex="Arial"/>
    </style:style>
    <style:style style:name="T48" style:parent-style-name="Hyperlink" style:family="text">
      <style:text-properties style:font-name="Arial" style:font-name-asian="Arial" style:font-name-complex="Arial"/>
    </style:style>
    <style:style style:name="P49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0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1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2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3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4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0000"/>
    </style:style>
    <style:style style:name="T57" style:parent-style-name="DefaultParagraphFont" style:family="text">
      <style:text-properties style:font-name="Arial" style:font-name-asian="Arial" style:font-name-complex="Arial" fo:color="#FF0000"/>
    </style:style>
    <style:style style:name="P5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59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60" style:parent-style-name="Normal" style:family="paragraph">
      <style:paragraph-properties fo:text-align="justify" fo:margin-bottom="0in"/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3"><text:s/></text:span><text:span text:style-name="T4">Non -Automatic Weighing Instruments Regulations 2016</text:span><text:bookmark-start text:name="_Hlk11228622"/><text:bookmark-start text:name="_Hlk9948989"/></text:h>
      <text:h text:style-name="P5" text:outline-level="1">(as applicable in Northern Ireland)</text:h>
      <text:h text:style-name="P6" text:outline-level="1"/>
      <text:h text:style-name="P7" text:outline-level="1"><text:bookmark-end text:name="_Hlk11228622"/>Regulation 32(3) &amp; Schedule 5</text:h>
      <text:p text:style-name="P8"><text:bookmark-end text:name="_Hlk9948989"/><text:span text:style-name="T9"><text:s/></text:span><text:span text:style-name="T10">INTENTION TO ISSUE A<text:s/></text:span><text:span text:style-name="T11">monetary penalty NOTICE</text:span></text:p>
      <text:p text:style-name="P12"/>
      <text:p text:style-name="P13">[Ref.]</text:p>
      <text:p text:style-name="P14"><text:span text:style-name="T15">To</text:span><text:span text:style-name="T16">:<text:s/></text:span><text:span text:style-name="T17">[Business / Company Registered Name and Number]</text:span></text:p>
      <text:p text:style-name="P18"><text:span text:style-name="T19">Of</text:span><text:span text:style-name="T20">:<text:s/></text:span><text:span text:style-name="T21">[Business / Company Registered Address]</text:span></text:p>
      <text:p text:style-name="P22">[Date]</text:p>
      <text:p text:style-name="P23">This Notice is being issued further to Regulation 32(3) and Schedule 5, paragraph 2(1) of the Non-Automatic Weighing Instruments Regulations 2016, No. 1152, (“NAWI”).<text:bookmark-start text:name="_Hlk9949045"/><text:bookmark-end text:name="_Hlk9949045"/></text:p>
      <text:p text:style-name="P24">The Secretary of State has<text:s/>enforcement responsibility for NAWI further to Regulation 62(3). <text:s/>The Secretary of State’s enforcement functions under NAWI are performed by officials of the Office for Product Safety and Standards (“OPSS”) which is a directorate of the Department for Business and Trade.<text:s/>This Notice details that there is an intention to serve a Penalty Notice under Regulation 32(3) of NAWI.</text:p>
      <text:h text:style-name="P25" text:outline-level="1">PART A</text:h>
      <text:h text:style-name="P26" text:outline-level="1">Amount of Penalty and period to pay</text:h>
      <text:h text:style-name="P27" text:outline-level="1"><text:span text:style-name="T28">The proposed monetary penalty you will have to pay is: [</text:span><text:span text:style-name="T29">insert amount, maximum is currently £50,000, so the sum should be calculated in line with the policy</text:span><text:span text:style-name="T30">].</text:span></text:h>
      <text:h text:style-name="P31" text:outline-level="1">The amount of the maximum penalty is set out at Schedule 5, paragraph2(2)(a) of NAWI.</text:h>
      <text:h text:style-name="P32" text:outline-level="1">PART B</text:h>
      <text:h text:style-name="P33" text:outline-level="1">Grounds for imposing the penalty<text:s/></text:h>
      <text:h text:style-name="P34" text:outline-level="1"/>
      <text:p text:style-name="P35">[Specify the obligations within regulation 32, that the operator has failed to comply with.]</text:p>
      <text:p text:style-name="P36">Part C</text:p>
      <text:p text:style-name="P37"/>
      <text:p text:style-name="P38">Right to make representations</text:p>
      <text:p text:style-name="P39"/>
      <text:p text:style-name="P40"><text:span text:style-name="T41">You have the right to make representations regarding the proposal to impose a monetary penalty. To exercise your right, you should send your<text:s/></text:span><text:span text:style-name="T42">representations in writing to Secretary of State, PET – Measuring Instruments,<text:s/></text:span><text:span text:style-name="T43">Secretary of State, Office for Product Safety &amp;<text:s/></text:span><text:soft-page-break/><text:span text:style-name="T44">Standards,<text:s/></text:span><text:bookmark-start text:name="_Hlk185589939"/><text:span text:style-name="T45">Cannon House, 18 The Priory Queensway, Birmingham, B4 6BS</text:span><text:bookmark-end text:name="_Hlk185589939"/><text:span text:style-name="T46">. You can also send by email to</text:span><text:span text:style-name="T47"><text:s/></text:span><text:a xlink:href="mailto:opss.enquiries@businessandtrade.gov.uk" office:target-frame-name="_top" xlink:show="replace"><text:span text:style-name="T48">opss.enquiries@businessandtrade.gov.uk</text:span></text:a></text:p>
      <text:p text:style-name="P49"/>
      <text:p text:style-name="P50">You should submit representations within 28 days beginning with the date this notice is received.</text:p>
      <text:p text:style-name="P51"/>
      <text:p text:style-name="P52">Signed:<text:s/></text:p>
      <text:p text:style-name="P53"/>
      <text:p text:style-name="P54"/>
      <text:p text:style-name="P55"><text:span text:style-name="T56">[Officer]</text:span><text:span text:style-name="T57"><text:s/></text:span></text:p>
      <text:p text:style-name="P58">Appointed by the Office for Product Safety &amp; Standards to act on<text:s/>behalf of the Secretary of State further to Regulation 62(3) of NAWI.</text:p>
      <text:p text:style-name="P59">[Contact Details]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style:vertical-align="auto" fo:margin-top="0.0277in"/>
      <style:text-properties fo:hyphenate="tru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/>
      </style:header>
      <style:header-first>
        <text:p text:style-name="P2"><draw:frame draw:style-name="a0" draw:name="Graphic 1" text:anchor-type="as-char" svg:x="0in" svg:y="0in" svg:width="1.43726in" svg:height="0.64741in" style:rel-width="scale" style:rel-height="scale"><draw:image xlink:href="media/image1.sv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an Whittaker;Bush, Suzanne (Office for Product Safety and Standards)</meta:initial-creator>
    <dc:creator>Ellie Lecomber-Clark</dc:creator>
    <meta:creation-date>2021-02-12T07:31:00Z</meta:creation-date>
    <dc:date>2024-12-23T12:43:00Z</dc:date>
    <meta:template xlink:href="Normal.dotm" xlink:type="simple"/>
    <meta:editing-cycles>5</meta:editing-cycles>
    <meta:editing-duration>PT180S</meta:editing-duration>
    <meta:user-defined meta:name="Business Unit">46;#Enforcement and Delivery|d55efe87-4045-4b28-a074-de3656c93ad1</meta:user-defined>
    <meta:user-defined meta:name="ContentTypeId">0x010100DE47819D129402489697B2CE67E1B9D9</meta:user-defined>
    <meta:user-defined meta:name="_dlc_DocIdItemGuid">9a1d592f-784d-4eb4-a956-e1e6a48f2e4c</meta:user-defined>
    <meta:user-defined meta:name="AuthorIds_UIVersion_3">8018</meta:user-defined>
    <meta:user-defined meta:name="MSIP_Label_ba62f585-b40f-4ab9-bafe-39150f03d124_Enabled">true</meta:user-defined>
    <meta:user-defined meta:name="MSIP_Label_ba62f585-b40f-4ab9-bafe-39150f03d124_SetDate">2019-10-10T09:15:2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36a362b-2a16-4de4-aab0-0000fca6df40</meta:user-defined>
    <meta:user-defined meta:name="MSIP_Label_ba62f585-b40f-4ab9-bafe-39150f03d124_ContentBits">0</meta:user-defined>
    <meta:document-statistic meta:page-count="2" meta:paragraph-count="4" meta:word-count="306" meta:character-count="2051" meta:row-count="14" meta:non-whitespace-character-count="1749"/>
  </office:meta>
</office:document-meta>
</file>