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000000"/>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1" style:parent-style-name="Normal" style:family="paragraph">
      <style:paragraph-properties fo:text-align="justify"/>
      <style:text-properties style:font-name="Arial" style:font-name-asian="Arial" style:font-name-complex="Arial" fo:color="#FF0000"/>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ListParagraph" style:list-style-name="LFO1" style:family="paragraph">
      <style:paragraph-properties fo:text-align="justify" fo:margin-bottom="0in"/>
    </style:style>
    <style:style style:name="T42" style:parent-style-name="DefaultParagraphFont" style:family="text">
      <style:text-properties style:font-name="Arial" style:font-name-asian="Arial" style:font-name-complex="Arial" fo:color="#FF0000"/>
    </style:style>
    <style:style style:name="P43" style:parent-style-name="ListParagraph" style:list-style-name="LFO1" style:family="paragraph">
      <style:paragraph-properties fo:text-align="justify" fo:margin-bottom="0in"/>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FF0000"/>
    </style:style>
    <style:style style:name="P46" style:parent-style-name="Normal" style:family="paragraph">
      <style:paragraph-properties fo:text-align="justify" fo:margin-bottom="0in"/>
      <style:text-properties style:font-name="Arial" style:font-name-asian="Arial" style:font-name-complex="Arial" fo:color="#FF0000"/>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3" style:parent-style-name="Normal" style:family="paragraph">
      <style:paragraph-properties fo:text-align="justify" fo:margin-bottom="0in"/>
      <style:text-properties style:font-name="Arial" style:font-name-asian="Arial" style:font-name-complex="Arial" fo:color="#000000"/>
    </style:style>
    <style:style style:name="P54" style:parent-style-name="Normal" style:family="paragraph">
      <style:paragraph-properties fo:text-align="justify" fo:margin-bottom="0in"/>
      <style:text-properties style:font-name="Arial" style:font-name-asian="Arial" style:font-name-complex="Arial" fo:color="#000000"/>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T65" style:parent-style-name="Hyperlink"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style:text-properties style:font-name="Arial" style:font-name-asian="Arial" style:font-name-complex="Arial" fo:color="#FF0000"/>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color="#FF0000"/>
    </style:style>
    <style:style style:name="P78" style:parent-style-name="Normal" style:family="paragraph">
      <style:paragraph-properties fo:text-align="justify"/>
      <style:text-properties style:font-name="Arial" style:font-name-asian="Arial" style:font-name-complex="Arial" fo:color="#FF0000"/>
    </style:style>
    <style:style style:name="P79" style:parent-style-name="Normal" style:family="paragraph">
      <style:paragraph-properties fo:text-align="justify" fo:line-height="100%"/>
    </style:style>
    <style:style style:name="T80" style:parent-style-name="DefaultParagraphFont" style:family="text">
      <style:text-properties style:font-name="Arial" style:font-name-asian="Arial" style:font-name-complex="Arial" fo:font-style="italic" style:font-style-asian="italic" style:font-style-complex="italic" fo:color="#FF0000"/>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style:style>
    <style:style style:name="T84" style:parent-style-name="Hyperlink" style:family="text">
      <style:text-properties style:font-name="Arial" style:font-name-asian="Times New Roman"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font-style="italic" style:font-style-asian="italic" style:font-style-complex="italic"/>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h>
      <text:h text:style-name="P3" text:outline-level="1"><text:span text:style-name="T4">Non-Automatic Weighing Instruments Regulations 2016</text:span><text:bookmark-start text:name="_Hlk11228622"/><text:bookmark-start text:name="_Hlk9948989"/></text:h>
      <text:h text:style-name="P5" text:outline-level="1">(as applicable in Northern Ireland)</text:h>
      <text:h text:style-name="P6" text:outline-level="1"/>
      <text:h text:style-name="P7" text:outline-level="1"><text:bookmark-end text:name="_Hlk11228622"/><text:span text:style-name="T8">Regulation 63(2)</text:span></text:h>
      <text:p text:style-name="P9"><text:bookmark-end text:name="_Hlk9948989"/><text:s/>COMPLIANCE NOTICE</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Notice is served under Regulation 63 of the Non-Automatic Weighing Instruments Regulations 2016, No.1152, (“NAWI”).<text:bookmark-start text:name="_Hlk9949045"/><text:bookmark-end text:name="_Hlk9949045"/></text:p>
      <text:p text:style-name="P22"><text:span text:style-name="T23">[Enforcement authority]</text:span><text:span text:style-name="T24"><text:s/>is a competent authority responsible for enforcing the Non-Automatic Weighing Instruments<text:s/></text:span><text:span text:style-name="T25">Regulations 2016, further to Regulation 62 of NAWI.</text:span></text:p>
      <text:p text:style-name="P26"><text:span text:style-name="T27">[Enforcement authority]<text:s/></text:span><text:span text:style-name="T28">have reasonable grounds to believe that there is breach of a requirement set out in the regulations, in respect of the regulated non-automatic weighing instrument(s) described below, that has/have been placed onto the market.</text:span></text:p>
      <text:h text:style-name="P29" text:outline-level="1">PART A</text:h>
      <text:h text:style-name="P30" text:outline-level="1">Description of Instrument(s)</text:h>
      <text:h text:style-name="P31" text:outline-level="1">[Describe the instrument(s) sufficiently to identify]<text:s/></text:h>
      <text:h text:style-name="P32" text:outline-level="1">PART B</text:h>
      <text:h text:style-name="P33" text:outline-level="1">Grounds of the Breach<text:s/></text:h>
      <text:h text:style-name="P34" text:outline-level="1"/>
      <text:p text:style-name="P35">[Specify the circumstance (set out in Reg63(1)) that applies.]</text:p>
      <text:h text:style-name="P36" text:outline-level="1">PART C</text:h>
      <text:h text:style-name="P37" text:outline-level="1">Action Required</text:h>
      <text:h text:style-name="P38" text:outline-level="1"/>
      <text:p text:style-name="P39">You are required to put an end to the breach by taking the measures outlined below:</text:p>
      <text:p text:style-name="P40"/>
      <text:list text:style-name="LFO1" text:continue-numbering="true">
        <text:list-item>
          <text:p text:style-name="P41"><text:span text:style-name="T42">[Specify the actions you require the economic operator to take]</text:span></text:p>
        </text:list-item>
        <text:list-item>
          <text:p text:style-name="P43"><text:span text:style-name="T44">The breach should end within 21 days and by midnight on<text:s/></text:span><text:span text:style-name="T45">[DD/MM/YYYY]</text:span></text:p>
        </text:list-item>
      </text:list>
      <text:p text:style-name="P46"/>
      <text:p text:style-name="P47"/>
      <text:p text:style-name="P48"/>
      <text:p text:style-name="P49"/>
      <text:p text:style-name="P50">Part D</text:p>
      <text:p text:style-name="P51"/>
      <text:p text:style-name="P52">Consequences of<text:s/>non-conformity</text:p>
      <text:p text:style-name="P53"/>
      <text:p text:style-name="P54">If the breach continues or satisfactory evidence of compliance is not produced, then further action may be taken under Regulation 64, and an enforcement notice can be issued in respect of the instrument(s).</text:p>
      <text:p text:style-name="P55"/>
      <text:p text:style-name="P56">Part E</text:p>
      <text:p text:style-name="P57"/>
      <text:p text:style-name="P58">Application for<text:s/>Review</text:p>
      <text:p text:style-name="P59">You have the right to apply for a review of the decision to serve this notice.</text:p>
      <text:p text:style-name="P60"/>
      <text:p text:style-name="P61">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2"/>
      <text:p text:style-name="P63"><text:span text:style-name="T64">The application can be sent electronically by email to<text:s/></text:span><text:a xlink:href="mailto:opss.enquiries@businessandtrade.gov.uk" office:target-frame-name="_top" xlink:show="replace"><text:span text:style-name="T65">opss.enquiries@businessandtrade.gov.uk</text:span></text:a><text:span text:style-name="T66"><text:s/>or by post to:</text:span></text:p>
      <text:p text:style-name="P67"/>
      <text:p text:style-name="P68">Secretary of State, Office for Product Safety &amp; Standards,<text:s/><text:bookmark-start text:name="_Hlk185589939"/>Cannon House, 18 The Priory Queensway, Birmingham, B4 6BS</text:p>
      <text:p text:style-name="P69"><text:bookmark-end text:name="_Hlk185589939"/></text:p>
      <text:p text:style-name="P70">Signed:<text:s/></text:p>
      <text:p text:style-name="P71"/>
      <text:p text:style-name="P72"/>
      <text:p text:style-name="P73">[Officer]</text:p>
      <text:p text:style-name="P74"><text:span text:style-name="T75">A</text:span><text:span text:style-name="T76">ppointed by the<text:s/></text:span><text:span text:style-name="T77">[enforcement authority]<text:s/></text:span></text:p>
      <text:p text:style-name="P78">[Contact Details]</text:p>
      <text:p text:style-name="P79"><text:span text:style-name="T80">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1"> </text:span></text:p>
      <text:p text:style-name="P82"><text:span text:style-name="T83">[N.B: A copy of this notice must be sent to the Secretary of State via email –<text:s/></text:span><text:a xlink:href="mailto:opss.enquiries@businessandtrade.gov.uk" office:target-frame-name="_top" xlink:show="replace"><text:span text:style-name="T84">opss.enquiries@businessandtrade.gov.uk</text:span></text:a><text:span text:style-name="T85"><text:s/>– Mark the email subject:<text:s/></text:span><text:span text:style-name="T86">FAO – PET Measuring Instruments</text:span><text:span text:style-name="T87">]<text:s/></text:span></text:p>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P2" style:parent-style-name="Normal" style:family="paragraph">
      <style:paragraph-properties fo:margin-bottom="0in"/>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ext:p text:style-name="P2"><draw:frame draw:style-name="a0" draw:name="Graphic 1" text:anchor-type="as-char" svg:x="0in" svg:y="0in" svg:width="1.62408in" svg:height="0.73157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21-02-12T13:27:00Z</meta:creation-date>
    <dc:date>2024-12-23T13:35:00Z</dc:date>
    <meta:template xlink:href="Normal.dotm" xlink:type="simple"/>
    <meta:editing-cycles>5</meta:editing-cycles>
    <meta:editing-duration>PT30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2" meta:paragraph-count="5" meta:word-count="422" meta:character-count="2823" meta:row-count="20" meta:non-whitespace-character-count="2406"/>
  </office:meta>
</office:document-meta>
</file>