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FF0000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Normal" style:family="paragraph">
      <style:paragraph-properties fo:margin-bottom="0in" fo:line-height="100%" fo:margin-right="-0.1833in">
        <style:tab-stops>
          <style:tab-stop style:type="left" style:position="0.3333in"/>
          <style:tab-stop style:type="left" style:position="4.5in"/>
        </style:tab-stops>
      </style:paragraph-properties>
      <style:text-properties style:font-name="Arial Narrow" style:font-name-asian="Times New Roman" style:font-name-complex="Arial" fo:font-size="12pt" style:font-size-asian="12pt" style:font-size-complex="10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5" style:parent-style-name="DefaultParagraphFont" style:family="text">
      <style:text-properties style:font-name="Arial" style:font-name-asian="Arial" style:font-name-complex="Arial"/>
    </style:style>
    <style:style style:name="T16" style:parent-style-name="DefaultParagraphFont" style:family="text">
      <style:text-properties style:font-name="Arial" style:font-name-asian="Arial" style:font-name-complex="Arial" fo:color="#FF0000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 fo:color="#FF0000"/>
    </style:style>
    <style:style style:name="P21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 fo:color="#000000"/>
    </style:style>
    <style:style style:name="T30" style:parent-style-name="DefaultParagraphFont" style:family="text">
      <style:text-properties style:font-name="Arial" style:font-name-asian="Arial" style:font-name-complex="Arial" fo:color="#FF0000"/>
    </style:style>
    <style:style style:name="T31" style:parent-style-name="DefaultParagraphFont" style:family="text">
      <style:text-properties style:font-name="Arial" style:font-name-asian="Arial" style:font-name-complex="Arial" fo:color="#000000"/>
    </style:style>
    <style:style style:name="T32" style:parent-style-name="DefaultParagraphFont" style:family="text">
      <style:text-properties style:font-name="Arial" style:font-name-asian="Arial" style:font-name-complex="Arial" fo:color="#FF0000"/>
    </style:style>
    <style:style style:name="T33" style:parent-style-name="DefaultParagraphFont" style:family="text">
      <style:text-properties style:font-name="Arial" style:font-name-asian="Arial" style:font-name-complex="Arial" fo:color="#000000"/>
    </style:style>
    <style:style style:name="P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39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0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3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5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46" style:parent-style-name="ListParagraph" style:list-style-name="LFO1" style:family="paragraph">
      <style:paragraph-properties fo:text-align="justify" fo:margin-bottom="0in"/>
    </style:style>
    <style:style style:name="T47" style:parent-style-name="DefaultParagraphFont" style:family="text">
      <style:text-properties style:font-name="Arial" style:font-name-asian="Arial" style:font-name-complex="Arial" fo:color="#FF0000"/>
    </style:style>
    <style:style style:name="P48" style:parent-style-name="ListParagraph" style:list-style-name="LFO1" style:family="paragraph">
      <style:paragraph-properties fo:text-align="justify" fo:margin-bottom="0in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color="#FF0000"/>
    </style:style>
    <style:style style:name="P51" style:parent-style-name="ListParagraph" style:list-style-name="LFO1" style:family="paragraph">
      <style:paragraph-properties fo:text-align="justify" fo:margin-bottom="0in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ListParagraph" style:list-style-name="LFO1" style:family="paragraph">
      <style:paragraph-properties fo:text-align="justify" fo:margin-bottom="0in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 fo:margin-bottom="0in"/>
      <style:text-properties style:font-name="Arial" style:font-name-asian="Arial" style:font-name-complex="Arial" fo:color="#FF0000"/>
    </style:style>
    <style:style style:name="P56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59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text-align="justify" fo:margin-bottom="0in"/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language="en" fo:country="US"/>
    </style:style>
    <style:style style:name="P6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6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69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0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 fo:margin-bottom="0in"/>
      <style:text-properties style:font-name="Arial" style:font-name-asian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Arial" style:font-name-complex="Arial" fo:color="#FF0000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asian="Arial" style:font-name-complex="Arial" fo:color="#FF0000"/>
    </style:style>
    <style:style style:name="P76" style:parent-style-name="Normal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1"><text:s/></text:h>
      <text:h text:style-name="P3" text:outline-level="1">Non-Automatic Weighing Instruments Regulations 2016<text:bookmark-start text:name="_Hlk11228622"/><text:bookmark-start text:name="_Hlk9948989"/></text:h>
      <text:h text:style-name="P4" text:outline-level="1">(as applicable in Great Britain)</text:h>
      <text:h text:style-name="P5" text:outline-level="1"/>
      <text:h text:style-name="P6" text:outline-level="1"><text:bookmark-end text:name="_Hlk11228622"/><text:span text:style-name="T7">Regulation 64(2)</text:span></text:h>
      <text:p text:style-name="P8"><text:bookmark-end text:name="_Hlk9948989"/><text:span text:style-name="T9"><text:s/></text:span><text:span text:style-name="T10">ENFORCEMENT NOTICE</text:span></text:p>
      <text:p text:style-name="P11"/>
      <text:p text:style-name="P12">[Ref.]</text:p>
      <text:p text:style-name="P13"><text:span text:style-name="T14">To</text:span><text:span text:style-name="T15">:<text:s/></text:span><text:span text:style-name="T16">[Business / Company Registered Name and Number]</text:span></text:p>
      <text:p text:style-name="P17"><text:span text:style-name="T18">Of</text:span><text:span text:style-name="T19">:<text:s/></text:span><text:span text:style-name="T20">[Business / Company Registered Address]</text:span></text:p>
      <text:p text:style-name="P21">[Date]</text:p>
      <text:p text:style-name="P22">This Notice is issued in accordance with Regulation 64 of the Non-Automatic Weighing Instruments Regulations 2016, No. 1152, “(NAWI”).<text:bookmark-start text:name="_Hlk9949045"/><text:bookmark-end text:name="_Hlk9949045"/></text:p>
      <text:p text:style-name="P23"><text:span text:style-name="T24">The Secretary of State is a competent authority responsible for enforcement further to Regulation 62(3) NAWI. <text:s/></text:span><text:span text:style-name="T25">The Secretary of State’s enforcement functions under NAWI are performed by officials of the Office for Product Safety and Standards (“OPSS”) which is a directorate of the Department for Business</text:span><text:span text:style-name="T26"><text:s/>and Trade.</text:span></text:p>
      <text:p text:style-name="P27"><text:span text:style-name="T28">There are</text:span><text:span text:style-name="T29"><text:s/>reasonable grounds to believe that [</text:span><text:span text:style-name="T30">the economic operator and why NAWI applies</text:span><text:span text:style-name="T31">] has failed to comply with a compliance notice [</text:span><text:span text:style-name="T32">ref</text:span><text:span text:style-name="T33">.] served in respect of the regulated non automatic weighing instrument described below.</text:span></text:p>
      <text:h text:style-name="P34" text:outline-level="1">PART A</text:h>
      <text:h text:style-name="P35" text:outline-level="1">Description of Instrument(s)</text:h>
      <text:h text:style-name="P36" text:outline-level="1">[Describe the instrument(s) sufficiently to identify]<text:s/></text:h>
      <text:h text:style-name="P37" text:outline-level="1">PART B</text:h>
      <text:h text:style-name="P38" text:outline-level="1">Grounds of the Breach<text:s/></text:h>
      <text:h text:style-name="P39" text:outline-level="1"/>
      <text:p text:style-name="P40">[Specify the elements of the compliance notice that have not been complied with.]</text:p>
      <text:h text:style-name="P41" text:outline-level="1">PART C</text:h>
      <text:h text:style-name="P42" text:outline-level="1">Action Required</text:h>
      <text:h text:style-name="P43" text:outline-level="1"/>
      <text:p text:style-name="P44">You are required to put an end to the breach by taking the following steps:</text:p>
      <text:p text:style-name="P45"/>
      <text:list text:style-name="LFO1" text:continue-numbering="true">
        <text:list-item>
          <text:p text:style-name="P46"><text:span text:style-name="T47">[Specify the actions you require the economic operator to take to comply with the compliance notice]</text:span></text:p>
        </text:list-item>
        <text:list-item>
          <text:p text:style-name="P48"><text:span text:style-name="T49">The specified steps must be taken within 21 days and be complete by midnight on<text:s/></text:span><text:span text:style-name="T50">[DD/MM/YYYY]</text:span></text:p>
        </text:list-item>
        <text:list-item>
          <text:p text:style-name="P51"><text:span text:style-name="T52">The regulated non automatic weighing instrument(s) must be withdrawn from the market, unless the specified steps are taken.</text:span></text:p>
        </text:list-item>
        <text:list-item>
          <text:p text:style-name="P53"><text:span text:style-name="T54">The regulated non automatic weighing instrument(s) is prohibited from being placed onto the market, unless the specified steps are taken.</text:span></text:p>
        </text:list-item>
      </text:list>
      <text:p text:style-name="P55"/>
      <text:p text:style-name="P56">Part D</text:p>
      <text:p text:style-name="P57"/>
      <text:p text:style-name="P58">Consequences of non-compliance</text:p>
      <text:p text:style-name="P59"/>
      <text:p text:style-name="P60">Failure to comply<text:s/>with the requirements of this enforcement notice is a criminal offence under Regulation 66.</text:p>
      <text:p text:style-name="P61"/>
      <text:p text:style-name="P62"/>
      <text:p text:style-name="P63">Part E</text:p>
      <text:p text:style-name="P64">Challenge</text:p>
      <text:p text:style-name="P65">This Notice can be challenged via the courts. <text:s/>If you wish to pursue this course of action, please seek independent legal advice.<text:s/></text:p>
      <text:p text:style-name="P66"><text:span text:style-name="T67">Separately, should there be information that you consider we should have which would affect either the substance of this Notice, or its issue in principle, please let us know; any such representations will be considered.</text:span></text:p>
      <text:p text:style-name="P68"/>
      <text:p text:style-name="P69">Signed:<text:s/></text:p>
      <text:p text:style-name="P70"/>
      <text:p text:style-name="P71"/>
      <text:p text:style-name="P72"><text:span text:style-name="T73">[Officer]<text:s/></text:span><text:span text:style-name="T74">appointed by the Office for Product Safety &amp; Standards</text:span></text:p>
      <text:p text:style-name="P75">[Contact Details]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draw:frame draw:style-name="a0" draw:name="Graphic 1" text:anchor-type="as-char" svg:x="0in" svg:y="0in" svg:width="1.33474in" svg:height="0.60123in" style:rel-width="scale" style:rel-height="scale"><draw:image xlink:href="media/image1.sv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an Whittaker;Bush, Suzanne (Office for Product Safety and Standards)</meta:initial-creator>
    <dc:creator>Ellie Lecomber-Clark</dc:creator>
    <meta:creation-date>2021-02-09T10:05:00Z</meta:creation-date>
    <dc:date>2024-12-24T08:31:00Z</dc:date>
    <meta:template xlink:href="Normal.dotm" xlink:type="simple"/>
    <meta:editing-cycles>4</meta:editing-cycles>
    <meta:editing-duration>PT60S</meta:editing-duration>
    <meta:user-defined meta:name="Business Unit">46;#Enforcement and Delivery|d55efe87-4045-4b28-a074-de3656c93ad1</meta:user-defined>
    <meta:user-defined meta:name="ContentTypeId">0x010100DE47819D129402489697B2CE67E1B9D9</meta:user-defined>
    <meta:user-defined meta:name="_dlc_DocIdItemGuid">9a1d592f-784d-4eb4-a956-e1e6a48f2e4c</meta:user-defined>
    <meta:user-defined meta:name="AuthorIds_UIVersion_3">8018</meta:user-defined>
    <meta:user-defined meta:name="MSIP_Label_ba62f585-b40f-4ab9-bafe-39150f03d124_Enabled">true</meta:user-defined>
    <meta:user-defined meta:name="MSIP_Label_ba62f585-b40f-4ab9-bafe-39150f03d124_SetDate">2019-10-10T09:17:4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2cfdab9-b05f-46a9-b5bb-0000abbbbe3f</meta:user-defined>
    <meta:user-defined meta:name="MSIP_Label_ba62f585-b40f-4ab9-bafe-39150f03d124_ContentBits">0</meta:user-defined>
    <meta:document-statistic meta:page-count="2" meta:paragraph-count="4" meta:word-count="342" meta:character-count="2292" meta:row-count="16" meta:non-whitespace-character-count="1954"/>
  </office:meta>
</office:document-meta>
</file>