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style:font-name="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2" style:parent-style-name="Normal" style:family="paragraph">
      <style:paragraph-properties fo:text-align="center" fo:margin-bottom="0in" fo:line-height="100%"/>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FF0000" fo:font-size="22pt" style:font-size-asian="22pt" style:font-size-complex="22pt"/>
    </style:style>
    <style:style style:name="T17" style:parent-style-name="DefaultParagraphFont" style:family="text">
      <style:text-properties style:font-name="Arial" style:font-name-complex="Arial" fo:font-weight="bold" style:font-weight-asian="bold" fo:color="#000000" fo:font-size="20pt" style:font-size-asian="20pt" style:font-size-complex="20pt"/>
    </style:style>
    <style:style style:name="P18"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Narrow" style:font-name-asian="Times New Roman" style:font-name-complex="Arial" fo:font-size="12pt" style:font-size-asian="12pt" style:font-size-complex="10pt"/>
    </style:style>
    <style:style style:name="P19" style:parent-style-name="Normal" style:family="paragraph">
      <style:paragraph-properties fo:text-align="justify"/>
      <style:text-properties style:font-name="Arial" style:font-name-complex="Arial" fo:color="#FF0000"/>
    </style:style>
    <style:style style:name="P20" style:parent-style-name="Normal" style:family="paragraph">
      <style:paragraph-properties fo:text-align="justify"/>
    </style:style>
    <style:style style:name="T21" style:parent-style-name="DefaultParagraphFont" style:family="text">
      <style:text-properties style:font-name="Arial" style:font-name-complex="Arial" fo:font-style="italic" style:font-style-asian="italic"/>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color="#FF0000"/>
    </style:style>
    <style:style style:name="P24" style:parent-style-name="Normal" style:family="paragraph">
      <style:paragraph-properties fo:text-align="justify"/>
    </style:style>
    <style:style style:name="T25" style:parent-style-name="DefaultParagraphFont" style:family="text">
      <style:text-properties style:font-name="Arial" style:font-name-complex="Arial" fo:font-style="italic" style:font-style-asian="italic" style:font-style-complex="italic"/>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color="#FF0000"/>
    </style:style>
    <style:style style:name="P28" style:parent-style-name="Normal" style:family="paragraph">
      <style:paragraph-properties fo:text-align="justify"/>
      <style:text-properties style:font-name="Arial" style:font-name-complex="Arial" fo:color="#FF0000"/>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style>
    <style:style style:name="T31" style:parent-style-name="DefaultParagraphFont" style:family="text">
      <style:text-properties style:font-name="Arial" style:font-name-complex="Arial" fo:color="#FF0000"/>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color="#FF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FF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FF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text-align="justify"/>
      <style:text-properties style:font-name="Arial" style:font-name-complex="Arial" fo:font-weight="bold" style:font-weight-asian="bold"/>
    </style:style>
    <style:style style:name="P42" style:parent-style-name="Normal" style:family="paragraph">
      <style:paragraph-properties fo:text-align="justify"/>
      <style:text-properties style:font-name="Arial" style:font-name-complex="Arial" fo:font-weight="bold" style:font-weight-asian="bold" fo:font-style="italic" style:font-style-asian="italic"/>
    </style:style>
    <style:style style:name="P43" style:parent-style-name="Normal" style:family="paragraph">
      <style:paragraph-properties fo:text-align="justify"/>
      <style:text-properties style:font-name="Arial" style:font-name-complex="Arial" fo:color="#FF0000"/>
    </style:style>
    <style:style style:name="P44" style:parent-style-name="Normal" style:family="paragraph">
      <style:paragraph-properties fo:text-align="justify"/>
      <style:text-properties style:font-name="Arial" style:font-name-complex="Arial" fo:font-weight="bold" style:font-weight-asian="bold"/>
    </style:style>
    <style:style style:name="P45"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46"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47" style:parent-style-name="Normal" style:family="paragraph">
      <style:paragraph-properties fo:text-align="justify"/>
      <style:text-properties style:font-name="Arial" style:font-name-complex="Arial" fo:color="#FF0000"/>
    </style:style>
    <style:style style:name="P48" style:parent-style-name="Normal" style:family="paragraph">
      <style:paragraph-properties fo:text-align="justify"/>
      <style:text-properties style:font-name="Arial" style:font-name-complex="Arial" fo:font-weight="bold" style:font-weight-asian="bold"/>
    </style:style>
    <style:style style:name="P49" style:parent-style-name="Normal" style:family="paragraph">
      <style:paragraph-properties fo:text-align="justify" fo:margin-bottom="0in"/>
      <style:text-properties style:font-name="Arial" style:font-name-complex="Arial" fo:font-weight="bold" style:font-weight-asian="bold" fo:font-style="italic" style:font-style-asian="italic" style:font-style-complex="italic"/>
    </style:style>
    <style:style style:name="P50" style:parent-style-name="Normal" style:family="paragraph">
      <style:paragraph-properties fo:text-align="justify" fo:margin-bottom="0in"/>
      <style:text-properties style:font-name="Arial" style:font-name-complex="Arial" style:font-weight-complex="bold"/>
    </style:style>
    <style:style style:name="P51" style:parent-style-name="Normal" style:family="paragraph">
      <style:paragraph-properties fo:text-align="justify" fo:margin-bottom="0in"/>
      <style:text-properties style:font-name="Arial" style:font-name-complex="Arial"/>
    </style:style>
    <style:style style:name="P52" style:parent-style-name="Normal" style:family="paragraph">
      <style:paragraph-properties fo:text-align="justify" fo:margin-bottom="0in"/>
      <style:text-properties style:font-name="Arial" style:font-name-complex="Arial"/>
    </style:style>
    <style:style style:name="P53" style:parent-style-name="ListParagraph" style:list-style-name="LFO1" style:family="paragraph">
      <style:paragraph-properties fo:text-align="justify" fo:margin-bottom="0in"/>
      <style:text-properties style:font-name="Arial" style:font-name-complex="Arial" fo:color="#FF0000"/>
    </style:style>
    <style:style style:name="P54" style:parent-style-name="ListParagraph" style:list-style-name="LFO1" style:family="paragraph">
      <style:paragraph-properties fo:text-align="justify" fo:margin-bottom="0in"/>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FF0000"/>
    </style:style>
    <style:style style:name="P59" style:parent-style-name="ListParagraph" style:list-style-name="LFO1" style:family="paragraph">
      <style:paragraph-properties fo:text-align="justify" fo:margin-bottom="0in"/>
      <style:text-properties style:font-name="Arial" style:font-name-complex="Arial"/>
    </style:style>
    <style:style style:name="P60" style:parent-style-name="ListParagraph" style:list-style-name="LFO1" style:family="paragraph">
      <style:paragraph-properties fo:text-align="justify" fo:margin-bottom="0in"/>
      <style:text-properties style:font-name="Arial" style:font-name-complex="Arial"/>
    </style:style>
    <style:style style:name="P61" style:parent-style-name="Normal" style:family="paragraph">
      <style:paragraph-properties fo:text-align="justify" fo:margin-bottom="0in"/>
      <style:text-properties style:font-name="Arial" style:font-name-complex="Arial" fo:color="#FF0000"/>
    </style:style>
    <style:style style:name="P62"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63"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64"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0000"/>
    </style:style>
    <style:style style:name="P65" style:parent-style-name="Normal" style:family="paragraph">
      <style:paragraph-properties fo:text-align="justify" fo:margin-bottom="0in"/>
      <style:text-properties style:font-name="Arial" style:font-name-complex="Arial" fo:color="#000000"/>
    </style:style>
    <style:style style:name="P66" style:parent-style-name="Normal" style:family="paragraph">
      <style:paragraph-properties fo:text-align="justify" fo:margin-bottom="0in"/>
      <style:text-properties style:font-name="Arial" style:font-name-complex="Arial" fo:color="#000000"/>
    </style:style>
    <style:style style:name="P67" style:parent-style-name="Normal" style:family="paragraph">
      <style:paragraph-properties fo:text-align="justify" fo:margin-bottom="0in"/>
      <style:text-properties style:font-name="Arial" style:font-name-complex="Arial"/>
    </style:style>
    <style:style style:name="P68" style:parent-style-name="Normal" style:family="paragraph">
      <style:paragraph-properties fo:text-align="justify" fo:margin-bottom="0in"/>
      <style:text-properties style:font-name="Arial" style:font-name-complex="Arial" fo:font-weight="bold" style:font-weight-asian="bold" style:font-weight-complex="bold"/>
    </style:style>
    <style:style style:name="P69" style:parent-style-name="Normal" style:family="paragraph">
      <style:paragraph-properties fo:text-align="justify" fo:margin-bottom="0in"/>
      <style:text-properties style:font-name="Arial" style:font-name-complex="Arial" fo:font-weight="bold" style:font-weight-asian="bold" style:font-weight-complex="bold"/>
    </style:style>
    <style:style style:name="P70"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71" style:parent-style-name="Normal" style:family="paragraph">
      <style:paragraph-properties fo:text-align="justify" fo:margin-bottom="0in"/>
      <style:text-properties style:font-name="Arial" style:font-name-complex="Arial"/>
    </style:style>
    <style:style style:name="P72" style:parent-style-name="Normal" style:family="paragraph">
      <style:paragraph-properties fo:text-align="justify" fo:margin-bottom="0in"/>
      <style:text-properties style:font-name="Arial" style:font-name-complex="Arial"/>
    </style:style>
    <style:style style:name="P73" style:parent-style-name="Normal" style:family="paragraph">
      <style:paragraph-properties fo:text-align="justify" fo:margin-bottom="0in"/>
      <style:text-properties style:font-name="Arial" style:font-name-complex="Arial" style:font-weight-complex="bold"/>
    </style:style>
    <style:style style:name="P74" style:parent-style-name="Normal" style:family="paragraph">
      <style:paragraph-properties fo:text-align="justify" fo:margin-bottom="0in"/>
      <style:text-properties style:font-name="Arial" style:font-name-complex="Arial" style:font-weight-complex="bold"/>
    </style:style>
    <style:style style:name="P75" style:parent-style-name="Normal" style:family="paragraph">
      <style:paragraph-properties fo:text-align="justify" fo:margin-bottom="0in"/>
    </style:style>
    <style:style style:name="T76" style:parent-style-name="DefaultParagraphFont" style:family="text">
      <style:text-properties style:font-name="Arial" style:font-name-complex="Arial" style:font-weight-complex="bold"/>
    </style:style>
    <style:style style:name="T77" style:parent-style-name="Hyperlink" style:family="text">
      <style:text-properties style:font-name="Arial" style:font-name-complex="Arial" style:font-weight-complex="bold"/>
    </style:style>
    <style:style style:name="T78" style:parent-style-name="DefaultParagraphFont" style:family="text">
      <style:text-properties style:font-name="Arial" style:font-name-complex="Arial" style:font-weight-complex="bold"/>
    </style:style>
    <style:style style:name="T79" style:parent-style-name="DefaultParagraphFont" style:family="text">
      <style:text-properties style:font-name="Arial" style:font-name-complex="Arial" style:font-weight-complex="bold"/>
    </style:style>
    <style:style style:name="P80" style:parent-style-name="Normal" style:family="paragraph">
      <style:paragraph-properties fo:text-align="justify" fo:margin-bottom="0in"/>
      <style:text-properties style:font-name="Arial" style:font-name-complex="Arial" style:font-weight-complex="bold"/>
    </style:style>
    <style:style style:name="P81" style:parent-style-name="Normal" style:family="paragraph">
      <style:paragraph-properties fo:text-align="justify" fo:margin-bottom="0in"/>
      <style:text-properties style:font-name="Arial" style:font-name-complex="Arial" style:font-weight-complex="bold"/>
    </style:style>
    <style:style style:name="P82" style:parent-style-name="Normal" style:family="paragraph">
      <style:paragraph-properties fo:text-align="justify" fo:margin-bottom="0in"/>
      <style:text-properties style:font-name="Arial" style:font-name-complex="Arial" style:font-weight-complex="bold"/>
    </style:style>
    <style:style style:name="P83" style:parent-style-name="Normal" style:family="paragraph">
      <style:paragraph-properties fo:text-align="justify" fo:margin-bottom="0in"/>
      <style:text-properties style:font-name="Arial" style:font-name-complex="Arial" style:font-weight-complex="bold"/>
    </style:style>
    <style:style style:name="P84" style:parent-style-name="Normal" style:family="paragraph">
      <style:paragraph-properties fo:text-align="justify" fo:margin-bottom="0in"/>
      <style:text-properties style:font-name="Arial" style:font-name-complex="Arial" style:font-weight-complex="bold"/>
    </style:style>
    <style:style style:name="P85" style:parent-style-name="Normal" style:family="paragraph">
      <style:paragraph-properties fo:text-align="justify" fo:margin-bottom="0in" fo:text-indent="0.5in"/>
      <style:text-properties style:font-name="Arial" style:font-name-complex="Arial" style:font-weight-complex="bold"/>
    </style:style>
    <style:style style:name="P86" style:parent-style-name="Normal" style:family="paragraph">
      <style:paragraph-properties fo:text-align="justify" fo:margin-bottom="0in" fo:margin-left="0.5in">
        <style:tab-stops/>
      </style:paragraph-properties>
      <style:text-properties style:font-name="Arial" style:font-name-complex="Arial" style:font-weight-complex="bold"/>
    </style:style>
    <style:style style:name="P87" style:parent-style-name="Normal" style:family="paragraph">
      <style:paragraph-properties fo:text-align="justify" fo:margin-bottom="0in"/>
      <style:text-properties style:font-name="Arial" style:font-name-complex="Arial" style:font-weight-complex="bold"/>
    </style:style>
    <style:style style:name="P88" style:parent-style-name="Normal" style:family="paragraph">
      <style:paragraph-properties fo:text-align="justify" fo:margin-bottom="0in"/>
      <style:text-properties style:font-name="Arial" style:font-name-complex="Arial" fo:font-weight="bold" style:font-weight-asian="bold"/>
    </style:style>
    <style:style style:name="P89" style:parent-style-name="Normal" style:family="paragraph">
      <style:paragraph-properties fo:text-align="justify" fo:margin-bottom="0in"/>
      <style:text-properties style:font-name="Arial" style:font-name-complex="Arial" style:font-weight-complex="bold"/>
    </style:style>
    <style:style style:name="P90" style:parent-style-name="Normal" style:family="paragraph">
      <style:paragraph-properties fo:text-align="justify" fo:margin-bottom="0in"/>
      <style:text-properties style:font-name="Arial" style:font-name-complex="Arial" style:font-weight-complex="bold"/>
    </style:style>
    <style:style style:name="P91" style:parent-style-name="Normal" style:family="paragraph">
      <style:paragraph-properties fo:text-align="justify" fo:margin-bottom="0in"/>
      <style:text-properties style:font-name="Arial" style:font-name-complex="Arial" style:font-weight-complex="bold"/>
    </style:style>
    <style:style style:name="P92" style:parent-style-name="Normal" style:family="paragraph">
      <style:paragraph-properties fo:text-align="justify" fo:margin-bottom="0in"/>
      <style:text-properties style:font-name="Arial" style:font-name-complex="Arial"/>
    </style:style>
    <style:style style:name="P93" style:parent-style-name="Normal" style:family="paragraph">
      <style:paragraph-properties fo:text-align="justify" fo:margin-bottom="0in"/>
      <style:text-properties style:font-name="Arial" style:font-name-complex="Arial"/>
    </style:style>
    <style:style style:name="P94" style:parent-style-name="Normal" style:family="paragraph">
      <style:paragraph-properties fo:text-align="justify" fo:margin-bottom="0in"/>
      <style:text-properties style:font-name="Arial" style:font-name-complex="Arial"/>
    </style:style>
    <style:style style:name="P95" style:parent-style-name="Normal" style:family="paragraph">
      <style:paragraph-properties fo:text-align="justify"/>
    </style:style>
    <style:style style:name="T96" style:parent-style-name="DefaultParagraphFont" style:family="text">
      <style:text-properties style:font-name="Arial" style:font-name-complex="Arial" fo:color="#FF0000"/>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FF0000"/>
    </style:style>
    <style:style style:name="P99" style:parent-style-name="Normal" style:family="paragraph">
      <style:paragraph-properties fo:text-align="justify"/>
    </style:style>
    <style:style style:name="T100" style:parent-style-name="DefaultParagraphFont" style:family="text">
      <style:text-properties style:font-name="Arial" style:font-name-complex="Arial" fo:color="#FF0000"/>
    </style:style>
    <style:style style:name="P101" style:parent-style-name="Normal" style:family="paragraph">
      <style:paragraph-properties fo:text-align="justify" fo:line-height="100%"/>
    </style:style>
    <style:style style:name="T102" style:parent-style-name="DefaultParagraphFont" style:family="text">
      <style:text-properties style:font-name="Arial" style:font-name-complex="Arial" fo:font-style="italic" style:font-style-asian="italic" style:font-style-complex="italic" fo:color="#FF0000"/>
    </style:style>
    <style:style style:name="T103" style:parent-style-name="DefaultParagraphFont" style:family="text">
      <style:text-properties style:font-name="Arial" style:font-name-complex="Arial"/>
    </style:style>
    <style:style style:name="P104" style:parent-style-name="Normal" style:family="paragraph">
      <style:paragraph-properties fo:text-align="justify" fo:margin-bottom="0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Hyperlink" style:family="text">
      <style:text-properties style:font-name="Arial" style:font-name-asian="Times New Roman"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style="italic" style:font-style-asian="italic" style:font-style-complex="ital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paragraph-properties fo:text-align="justify" fo:margin-bottom="0in"/>
      <style:text-properties style:font-name="Arial" style:font-name-complex="Arial"/>
    </style:style>
  </office:automatic-styles>
  <office:body>
    <office:text text:use-soft-page-breaks="true">
      <text:h text:style-name="P1" text:outline-level="1"/>
      <text:h text:style-name="P10" text:outline-level="1"><text:s/>Non-Automatic Weighing Instruments Regulations 2016<text:bookmark-start text:name="_Hlk11228622"/><text:bookmark-start text:name="_Hlk9948989"/></text:h>
      <text:h text:style-name="P11" text:outline-level="1">(as applicable in Great Britain)</text:h>
      <text:h text:style-name="P12" text:outline-level="1"/>
      <text:h text:style-name="P13" text:outline-level="1"><text:bookmark-end text:name="_Hlk11228622"/><text:span text:style-name="T14">Regulation 64(2)</text:span></text:h>
      <text:p text:style-name="P15"><text:bookmark-end text:name="_Hlk9948989"/><text:span text:style-name="T16"><text:s/></text:span><text:span text:style-name="T17">ENFORCEMENT NOTICE</text:span></text:p>
      <text:p text:style-name="P18"/>
      <text:p text:style-name="P19">[Ref.]</text:p>
      <text:p text:style-name="P20"><text:span text:style-name="T21">To</text:span><text:span text:style-name="T22">:<text:s/></text:span><text:span text:style-name="T23">[Business / Company Registered Name and Number]</text:span></text:p>
      <text:p text:style-name="P24"><text:span text:style-name="T25">Of</text:span><text:span text:style-name="T26">:<text:s/></text:span><text:span text:style-name="T27">[Business / Company Registered Address]</text:span></text:p>
      <text:p text:style-name="P28">[Date]</text:p>
      <text:p text:style-name="P29">This Enforcement Notice is served further to Regulation 64(2) of the Non-Automatic Weighing Instruments Regulations 2016, No. 1152, (“NAWI”).<text:bookmark-start text:name="_Hlk9949045"/><text:bookmark-end text:name="_Hlk9949045"/></text:p>
      <text:p text:style-name="P30"><text:span text:style-name="T31">[Enforcement Authority]</text:span><text:span text:style-name="T32"><text:s/>is a competent authority responsible for enforcing NAWI, further to<text:s/></text:span><text:span text:style-name="T33">Regulation 62(1).</text:span></text:p>
      <text:p text:style-name="P34"><text:span text:style-name="T35">[Enforcement Authority]<text:s/></text:span><text:span text:style-name="T36">has reasonable grounds to believe that [</text:span><text:span text:style-name="T37">specify company, economic operator status and why they have obligations under NAWI</text:span><text:span text:style-name="T38">) has failed to comply with the Compliance Notice<text:s/></text:span><text:span text:style-name="T39">(insert ref.)</text:span><text:span text:style-name="T40"><text:s/>served in respect of the regulated non-automatic weighing instrument described below.</text:span></text:p>
      <text:h text:style-name="P41" text:outline-level="1">PART A</text:h>
      <text:h text:style-name="P42" text:outline-level="1">Description of Instrument(s)</text:h>
      <text:h text:style-name="P43" text:outline-level="1">[Describe the instrument(s) sufficiently to identify]<text:s/></text:h>
      <text:h text:style-name="P44" text:outline-level="1">PART B</text:h>
      <text:h text:style-name="P45" text:outline-level="1">Grounds of the Breach<text:s/></text:h>
      <text:h text:style-name="P46" text:outline-level="1"/>
      <text:p text:style-name="P47">[Specify the elements of the compliance notice that have not been complied with.]</text:p>
      <text:h text:style-name="P48" text:outline-level="1">PART C</text:h>
      <text:h text:style-name="P49" text:outline-level="1">Action Required</text:h>
      <text:h text:style-name="P50" text:outline-level="1"/>
      <text:p text:style-name="P51">You are required to put an end to the breach by taking the following steps:</text:p>
      <text:p text:style-name="P52"/>
      <text:list text:style-name="LFO1" text:continue-numbering="true">
        <text:list-item>
          <text:p text:style-name="P53">[Specify the actions you require the economic operator to take to comply with the compliance notice]</text:p>
        </text:list-item>
        <text:list-item>
          <text:p text:style-name="P54"><text:span text:style-name="T55">The specified steps must be taken within 21 days<text:s/></text:span><text:span text:style-name="T56">from the date of this notice<text:s/></text:span><text:span text:style-name="T57">and be complete by midnight on<text:s/></text:span><text:span text:style-name="T58">[DD/MM/YYYY]</text:span></text:p>
        </text:list-item>
        <text:list-item>
          <text:p text:style-name="P59">The regulated non automatic weighing instrument(s) must be withdrawn from the market, unless the specified steps are taken.</text:p>
        </text:list-item>
        <text:list-item>
          <text:p text:style-name="P60">The regulated non automatic weighing instrument(s) is prohibited from being<text:s/>placed onto the market, unless the specified steps are taken.</text:p>
        </text:list-item>
      </text:list>
      <text:p text:style-name="P61"/>
      <text:p text:style-name="P62">Part D</text:p>
      <text:p text:style-name="P63"/>
      <text:p text:style-name="P64">Consequences of non-compliance</text:p>
      <text:p text:style-name="P65"/>
      <text:p text:style-name="P66">Failure to comply with the requirements of this enforcement notice is a criminal offence under Regulation 66. <text:s/><text:bookmark-start text:name="_Hlk24446499"/>Should you apply for a review of the decision to serve this notice, it is only if the notice is upheld, that non-compliance would be a criminal offence.</text:p>
      <text:p text:style-name="P67"><text:bookmark-end text:name="_Hlk24446499"/></text:p>
      <text:p text:style-name="P68">Part E</text:p>
      <text:p text:style-name="P69"/>
      <text:p text:style-name="P70">Application for Review</text:p>
      <text:p text:style-name="P71">You have the right to apply for a review of the decision to serve this notice.</text:p>
      <text:p text:style-name="P72"/>
      <text:p text:style-name="P73">If you are aggrieved by the<text:s/>decision to serve this notice, you can apply to the Secretary of State for a review of the decision. Your application should be in writing and must state the grounds on which the application is made. The application must be made within 21 days beginning on the date of this notice<text:s/>and must state the grounds on which the application is made.</text:p>
      <text:p text:style-name="P74"/>
      <text:p text:style-name="P75"><text:span text:style-name="T76">The application can be sent electronically by email to<text:s/></text:span><text:a xlink:href="mailto:opss.enquiries@businessandtrade.gov.uk" office:target-frame-name="_top" xlink:show="replace"><text:span text:style-name="T77">opss.enquiries@businessandtrade.gov.uk</text:span></text:a><text:span text:style-name="T78"><text:s/></text:span><text:span text:style-name="T79">or by post to:</text:span></text:p>
      <text:p text:style-name="P80"/>
      <text:p text:style-name="P81">Secretary of State, Office for Product Safety &amp; Standards, Cannon House, 18 The Priory Queensway, Birmingham, B4 6BS</text:p>
      <text:p text:style-name="P82"/>
      <text:p text:style-name="P83">Following a valid application to the Secretary of State, you will be informed within 28 days, in writing by the Secretary of State (or someone acting on their behalf) of whether the decision to serve this notice:<text:s/></text:p>
      <text:p text:style-name="P84"/>
      <text:p text:style-name="P85">1.<text:s/>has been upheld and the grounds for upholding the decision;</text:p>
      <text:p text:style-name="P86">2.<text:s/>has not been upheld, in which case the Secretary of State (or someone acting on their behalf) will give instructions for the withdrawal of this notice.</text:p>
      <text:p text:style-name="P87"/>
      <text:p text:style-name="P88">Challenge <text:s/></text:p>
      <text:p text:style-name="P89"><text:s text:c="2"/></text:p>
      <text:p text:style-name="P90">You may challenge this Notice through the courts. Independent legal advice should be sought in this regard. <text:s/>However, if there is information that you think we may not have that is relevant to why this Notice should not been made, either in the terms it has, or at all, please let us know using the contact details provided below. <text:s/></text:p>
      <text:p text:style-name="P91"/>
      <text:p text:style-name="P92">Signed:<text:s/></text:p>
      <text:p text:style-name="P93"/>
      <text:p text:style-name="P94"/>
      <text:p text:style-name="P95"><text:span text:style-name="T96">[Officer]<text:s/></text:span><text:span text:style-name="T97">appointed by the<text:s/></text:span><text:span text:style-name="T98">[enforcement authority]</text:span></text:p>
      <text:p text:style-name="P99"><text:span text:style-name="T100">[Contact Details]</text:span></text:p>
      <text:p text:style-name="P101"><text:span text:style-name="T102">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103"> </text:span></text:p>
      <text:p text:style-name="P104"><text:span text:style-name="T105">[</text:span><text:span text:style-name="T106">N.B: A copy of this notice must be sent to the Secretary of State via email –<text:s/></text:span><text:a xlink:href="mailto:opss.enquiries@businessandtrade.gov.uk" office:target-frame-name="_top" xlink:show="replace"><text:span text:style-name="T107">opss.enquiries@businessandtrade.gov.uk</text:span></text:a><text:span text:style-name="T108">– Mark the email subject:<text:s/></text:span><text:span text:style-name="T109">FAO – PET Measuring Instruments</text:span><text:span text:style-name="T110">]</text:span><text:span text:style-name="T111"><text:s/></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header-first>
        <text:p text:style-name="Header"><draw:frame draw:style-name="a0" draw:name="Graphic 1" text:anchor-type="as-char" svg:x="0in" svg:y="0in" svg:width="1.4878in" svg:height="0.67018in" style:rel-width="scale" style:rel-height="scale"><draw:image xlink:href="media/image1.sv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Bush, Suzanne (Office for Product Safety and Standards)</meta:initial-creator>
    <dc:creator>Ellie Lecomber-Clark</dc:creator>
    <meta:creation-date>2021-02-09T10:05:00Z</meta:creation-date>
    <dc:date>2024-12-24T08:36:00Z</dc:date>
    <meta:template xlink:href="Normal.dotm" xlink:type="simple"/>
    <meta:editing-cycles>4</meta:editing-cycles>
    <meta:editing-duration>PT18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7: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1faf92-25c4-4481-b1b6-00004a306c3b</meta:user-defined>
    <meta:user-defined meta:name="MSIP_Label_ba62f585-b40f-4ab9-bafe-39150f03d124_ContentBits">0</meta:user-defined>
    <meta:document-statistic meta:page-count="3" meta:paragraph-count="8" meta:word-count="611" meta:character-count="4087" meta:row-count="29" meta:non-whitespace-character-count="3484"/>
  </office:meta>
</office:document-meta>
</file>