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Arial" style:font-name-complex="Arial" fo:font-weight="bold" style:font-weight-asian="bold" style:font-weight-complex="bold" fo:color="#00B050"/>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9" style:parent-style-name="Normal" style:family="paragraph">
      <style:paragraph-properties fo:text-align="justify"/>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fo:color="#000000"/>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style:style>
    <style:style style:name="P52" style:parent-style-name="ListParagraph" style:list-style-name="LFO1" style:family="paragraph">
      <style:paragraph-properties fo:text-align="justify" fo:margin-bottom="0in"/>
      <style:text-properties style:font-name="Arial" style:font-name-asian="Arial" style:font-name-complex="Arial"/>
    </style:style>
    <style:style style:name="P53" style:parent-style-name="Normal" style:list-style-name="LFO1"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4" style:parent-style-name="Normal" style:family="paragraph">
      <style:paragraph-properties fo:text-align="justify" fo:margin-bottom="0in"/>
      <style:text-properties style:font-name="Arial" style:font-name-asian="Arial" style:font-name-complex="Arial"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0694in"/>
      <style:text-properties style:font-name="Arial" style:font-name-asian="Arial" style:font-name-complex="Arial" fo:color="#FF00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FF0000"/>
    </style:style>
    <style:style style:name="P86" style:parent-style-name="Normal" style:family="paragraph">
      <style:paragraph-properties fo:text-align="justify"/>
      <style:text-properties style:font-name="Arial" style:font-name-asian="Arial" style:font-name-complex="Arial" fo:color="#FF0000"/>
    </style:style>
    <style:style style:name="P87"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8"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text-position="super 63.6%"/>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ext:bookmark-start text:name="_Hlk11062405"/>The Gas Appliances (Enforcement) and Miscellaneous Amendments Regulations 2018</text:h>
      <text:h text:style-name="P10" text:outline-level="1"><text:bookmark-end text:name="_Hlk9948989"/><text:bookmark-end text:name="_Hlk11062405"/><text:span text:style-name="T11"><text:s/></text:span><text:span text:style-name="T12">(as applicable in Northern Ireland)</text:span></text:h>
      <text:h text:style-name="P13" text:outline-level="1"><text:span text:style-name="T14">Regulation 5(4)</text:span><text:span text:style-name="T15"><text:s/></text:span><text:span text:style-name="T16">and Schedule 4, 3</text:span></text:h>
      <text:p text:style-name="P17"><text:s/>RECALL NOTICE</text:p>
      <text:p text:style-name="P18"/>
      <text:p text:style-name="P19">[Date]<text:s/></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text:span text:style-name="T29">This Notice is served under Regulation 5(4) and Schedule 4, 3 of the</text:span><text:span text:style-name="T30"><text:s/></text:span><text:span text:style-name="T31">Gas Appliances (Enforcement) and Miscellaneous Amendments Regulations 2018 (GAER) (S.I. 2018/389).</text:span><text:bookmark-start text:name="_Hlk9949045"/></text:p>
      <text:p text:style-name="P32"><text:bookmark-end text:name="_Hlk9949045"/><text:span text:style-name="T33">[Enforcement authority]</text:span><text:span text:style-name="T34"><text:s/>is an authority responsible for enforcing the Gas Appliances (Enforcement) and Miscellaneous Amendments Regulations 2018</text:span></text:p>
      <text:p text:style-name="P35"><text:span text:style-name="T36">[Enforcement authority]</text:span><text:span text:style-name="T37"><text:s/>have reasonable grounds for believing that the appliance/fitting described below has been made available on the market and is non-compliant.</text:span></text:p>
      <text:h text:style-name="P38" text:outline-level="1">PART A</text:h>
      <text:h text:style-name="P39" text:outline-level="1">Description of Appliance</text:h>
      <text:h text:style-name="P40" text:outline-level="1">[description of appliance/fitting]</text:h>
      <text:h text:style-name="P41" text:outline-level="1">PART B</text:h>
      <text:h text:style-name="P42" text:outline-level="1">Grounds of the Non-Compliance<text:s/></text:h>
      <text:h text:style-name="P43" text:outline-level="1"/>
      <text:p text:style-name="P44">[Outline the relevant non-compliance]</text:p>
      <text:h text:style-name="P45" text:outline-level="1">PART C</text:h>
      <text:h text:style-name="P46" text:outline-level="1">Action Required</text:h>
      <text:h text:style-name="P47" text:outline-level="1">You are required to<text:s/></text:h>
      <text:list text:style-name="LFO1" text:continue-numbering="true">
        <text:list-item>
          <text:p text:style-name="P48"><text:span text:style-name="T49">Contact consumers to inform them of the recall to organise the return of the appliance in accordance with the code of practice on <text:s/>product <text:s text:c="2"/>recall and other corrective actions</text:span><text:span text:style-name="T50"><text:s/>(</text:span><text:span text:style-name="T51">PAS 7100:20 22).<text:s/></text:span></text:p>
        </text:list-item>
        <text:list-item>
          <text:p text:style-name="P52">Publish a notice in such form and such manner as is likely to bring to the attention of purchasers of the product of any risk the appliance poses and the fact of the recall,</text:p>
        </text:list-item>
        <text:list-item>
          <text:p text:style-name="P53">Making arrangements for the collection or return of the appliance from consumers or for its disposal.</text:p>
        </text:list-item>
      </text:list>
      <text:h text:style-name="P54" text:outline-level="1"/>
      <text:h text:style-name="P55" text:outline-level="1">[Indicate if the company on whom the notice is served is required to keep the enforcement authority informed of the whereabouts of any appliance which the recall notice relates to].</text:h>
      <text:h text:style-name="P56" text:outline-level="1"/>
      <text:h text:style-name="P57" text:outline-level="1">[In addition, consider the need to encourage distributors, users and consumers to contribute to it’s implementation and whether any further content would be appropriate; for example “You should contact any distributor to whom you have supplied this appliance or who you believe has been supplied with the appliance and advise them of the requirements of this notice so that they can take steps to co-operate with the recall”].</text:h>
      <text:h text:style-name="P58" text:outline-level="1"/>
      <text:p text:style-name="P59"><text:span text:style-name="T60">Part D</text:span></text:p>
      <text:p text:style-name="P61"/>
      <text:p text:style-name="P62"><text:span text:style-name="T63">Consequences of non-compliance</text:span></text:p>
      <text:p text:style-name="P64">Failure to comply with this Notice is an offence under Regulation 7(3) of the GAER. Details of the relevant fines and penalties can be found under Regulation 8(1) of the GAER.</text:p>
      <text:p text:style-name="P65"/>
      <text:p text:style-name="P66">Part E</text:p>
      <text:p text:style-name="P67"/>
      <text:p text:style-name="P68">Appealing against this Notice</text:p>
      <text:p text:style-name="P69">You have the right to appeal this notice</text:p>
      <text:p text:style-name="P70"/>
      <text:p text:style-name="P71">[The following content is quite complex so consider whether to include a copy of Regulation 13 as an annex].</text:p>
      <text:p text:style-name="P72">Regulation 13 of the Gas Appliances (Enforcement) and Miscellaneous Amendments Regulations 2018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3"/>
      <text:p text:style-name="P74">An application may be made by way of a complaint to any Northern Ireland Court. Where proceedings have been brought in Northern Ireland; a complaint may be made to the Court in which proceedings have been brought.</text:p>
      <text:p text:style-name="P75"/>
      <text:p text:style-name="P76">If you are aggrieved by an order made by a Court in Northern Ireland, or by a decision not to make an order; then you may appeal the order or decision to the County Court in Northern Ireland.<text:s/></text:p>
      <text:p text:style-name="P77"/>
      <text:p text:style-name="P78"/>
      <text:p text:style-name="P79"/>
      <text:p text:style-name="P80">Signed:<text:s/></text:p>
      <text:p text:style-name="P81"/>
      <text:p text:style-name="P82"><text:span text:style-name="T83">[Officer]<text:s/></text:span><text:span text:style-name="T84">appointed by the<text:s/></text:span><text:span text:style-name="T85">[enforcement authority]</text:span></text:p>
      <text:p text:style-name="P86">[Contact Details]</text:p>
      <text:p text:style-name="P87">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88"/>
      <text:p text:style-name="P89"><text:span text:style-name="T90">[N.B.: the Gas Appliances (Enforcement) and Miscellaneous Amendments Regulations 2018 apply to appliances and fittings placed on the market on or after 21</text:span><text:span text:style-name="T91">st</text:span><text:span text:style-name="T92"><text:s/>April 2018 (Regulation 2 – see further for what constitutes a relevant product)].<text: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6:53:00Z</meta:creation-date>
    <dc:date>2025-01-08T16:53:00Z</dc:date>
    <meta:template xlink:href="Normal.dotm" xlink:type="simple"/>
    <meta:editing-cycles>9</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f1ec1fc4-3da7-4207-a58c-794894f86ada</meta:user-defined>
    <meta:user-defined meta:name="AuthorIds_UIVersion_3">8018</meta:user-defined>
    <meta:user-defined meta:name="MSIP_Label_ba62f585-b40f-4ab9-bafe-39150f03d124_Enabled">true</meta:user-defined>
    <meta:user-defined meta:name="MSIP_Label_ba62f585-b40f-4ab9-bafe-39150f03d124_SetDate">2020-09-30T13:13:1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aca2694-fdb8-433c-b957-0000f1f46e2c</meta:user-defined>
    <meta:user-defined meta:name="MSIP_Label_ba62f585-b40f-4ab9-bafe-39150f03d124_ContentBits">0</meta:user-defined>
    <meta:document-statistic meta:page-count="1" meta:paragraph-count="7" meta:word-count="573" meta:character-count="3836" meta:row-count="27" meta:non-whitespace-character-count="3270"/>
  </office:meta>
</office:document-meta>
</file>