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fo:color="#FF0000" fo:font-size="20pt" style:font-size-asian="20pt" style:font-size-complex="20pt"/>
    </style:style>
    <style:style style:name="T19" style:parent-style-name="DefaultParagraphFont" style:family="text">
      <style:text-properties style:font-name="Arial" style:font-name-complex="Arial" fo:font-weight="bold" style:font-weight-asian="bold" fo:color="#000000" fo:font-size="20pt" style:font-size-asian="20pt" style:font-size-complex="20pt"/>
    </style:style>
    <style:style style:name="P2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1" style:parent-style-name="Normal" style:family="paragraph">
      <style:paragraph-properties fo:text-align="justify"/>
      <style:text-properties style:font-name="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tyle="italic" style:font-style-asian="italic" style:font-style-complex="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style:style>
    <style:style style:name="P37" style:parent-style-name="Normal" style:family="paragraph">
      <style:paragraph-properties fo:text-align="justify"/>
      <style:text-properties style:font-name="Arial" style:font-name-complex="Arial" fo:font-weight="bold" style:font-weight-asian="bold"/>
    </style:style>
    <style:style style:name="P38" style:parent-style-name="Normal" style:family="paragraph">
      <style:paragraph-properties fo:text-align="justify"/>
      <style:text-properties style:font-name="Arial" style:font-name-complex="Arial" fo:font-weight="bold" style:font-weight-asian="bold" fo:font-style="italic" style:font-style-asian="italic"/>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2" style:parent-style-name="Normal" style:family="paragraph">
      <style:paragraph-properties fo:text-align="justify"/>
      <style:text-properties style:font-name="Arial" style:font-name-complex="Arial" fo:color="#FF0000"/>
    </style:style>
    <style:style style:name="P43" style:parent-style-name="Normal" style:family="paragraph">
      <style:paragraph-properties fo:text-align="justify"/>
      <style:text-properties style:font-name="Arial" style:font-name-complex="Arial" fo:font-weight="bold" style:font-weight-asian="bold"/>
    </style:style>
    <style:style style:name="P44"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45" style:parent-style-name="Normal" style:family="paragraph">
      <style:paragraph-properties fo:text-align="justify" fo:margin-bottom="0in"/>
      <style:text-properties style:font-name="Arial" style:font-name-complex="Arial" style:font-weight-complex="bold"/>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complex="Arial"/>
    </style:style>
    <style:style style:name="P52" style:parent-style-name="Normal" style:list-style-name="LFO1" style:family="paragraph">
      <style:paragraph-properties fo:text-align="justify" fo:margin-bottom="0in"/>
      <style:text-properties style:font-name="Arial" style:font-name-complex="Arial" style:font-weight-complex="bold"/>
    </style:style>
    <style:style style:name="P53" style:parent-style-name="Normal" style:family="paragraph">
      <style:paragraph-properties fo:text-align="justify" fo:margin-bottom="0in"/>
      <style:text-properties style:font-name="Arial" style:font-name-complex="Arial" style:font-weight-complex="bold"/>
    </style:style>
    <style:style style:name="P54" style:parent-style-name="Normal" style:family="paragraph">
      <style:paragraph-properties fo:text-align="justify" fo:margin-bottom="0in"/>
    </style:style>
    <style:style style:name="T55" style:parent-style-name="DefaultParagraphFont" style:family="text">
      <style:text-properties style:font-name="Arial" style:font-name-complex="Arial" style:font-weight-complex="bold" fo:color="#FF0000"/>
    </style:style>
    <style:style style:name="P56" style:parent-style-name="Normal" style:family="paragraph">
      <style:paragraph-properties fo:text-align="justify" fo:margin-bottom="0in"/>
      <style:text-properties style:font-name="Arial" style:font-name-complex="Arial" style:font-weight-complex="bold"/>
    </style:style>
    <style:style style:name="P57" style:parent-style-name="Normal" style:family="paragraph">
      <style:paragraph-properties fo:text-align="justify" fo:margin-bottom="0in"/>
      <style:text-properties style:font-name="Arial" style:font-name-complex="Arial" style:font-weight-complex="bold" fo:color="#FF0000"/>
    </style:style>
    <style:style style:name="P58" style:parent-style-name="Normal" style:family="paragraph">
      <style:paragraph-properties fo:text-align="justify" fo:margin-bottom="0in"/>
      <style:text-properties style:font-name="Arial" style:font-name-complex="Arial" style:font-weight-complex="bold"/>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1"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2" style:parent-style-name="Normal" style:family="paragraph">
      <style:paragraph-properties fo:text-align="justify" fo:margin-bottom="0in"/>
      <style:text-properties style:font-name="Arial" style:font-name-complex="Arial" style:font-weight-complex="bold"/>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text-properties style:font-name="Arial" style:font-name-complex="Arial" fo:color="#FF0000"/>
    </style:style>
    <style:style style:name="P68" style:parent-style-name="Normal" style:family="paragraph">
      <style:paragraph-properties fo:text-align="justify" fo:margin-bottom="0in"/>
      <style:text-properties style:font-name="Arial" style:font-name-complex="Arial" style:font-weight-complex="bold" fo:color="#FF0000"/>
    </style:style>
    <style:style style:name="P69" style:parent-style-name="Normal" style:family="paragraph">
      <style:paragraph-properties fo:text-align="justify" fo:margin-bottom="0in"/>
      <style:text-properties style:font-name="Arial" style:font-name-complex="Arial"/>
    </style:style>
    <style:style style:name="P70" style:parent-style-name="Normal" style:family="paragraph">
      <style:paragraph-properties fo:text-align="justify" fo:margin-bottom="0in"/>
      <style:text-properties style:font-name="Arial" style:font-name-complex="Arial"/>
    </style:style>
    <style:style style:name="P71" style:parent-style-name="Normal" style:family="paragraph">
      <style:paragraph-properties fo:text-align="justify" fo:margin-bottom="0in"/>
      <style:text-properties style:font-name="Arial" style:font-name-complex="Arial" fo:color="#FF0000"/>
    </style:style>
    <style:style style:name="P72" style:parent-style-name="Normal" style:family="paragraph">
      <style:paragraph-properties fo:text-align="justify" fo:margin-bottom="0in"/>
      <style:text-properties style:font-name="Arial" style:font-name-complex="Arial" style:font-weight-complex="bold" fo:color="#FF0000"/>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style:font-weight-complex="bold"/>
    </style:style>
    <style:style style:name="P76" style:parent-style-name="Normal" style:family="paragraph">
      <style:paragraph-properties fo:text-align="justify" fo:margin-bottom="0in"/>
      <style:text-properties style:font-name="Arial" style:font-name-complex="Arial" style:font-weight-complex="bold"/>
    </style:style>
    <style:style style:name="P77" style:parent-style-name="Normal" style:family="paragraph">
      <style:paragraph-properties fo:text-align="justify" fo:margin-bottom="0in"/>
      <style:text-properties style:font-name="Arial" style:font-name-complex="Arial" style:font-weight-complex="bold"/>
    </style:style>
    <style:style style:name="P78" style:parent-style-name="Normal" style:family="paragraph">
      <style:paragraph-properties fo:text-align="justify" fo:margin-bottom="0in"/>
      <style:text-properties style:font-name="Arial" style:font-name-complex="Arial" style:font-weight-complex="bold"/>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font-weight-complex="bold"/>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FF0000"/>
    </style:style>
    <style:style style:name="P88" style:parent-style-name="Normal" style:family="paragraph">
      <style:paragraph-properties fo:text-align="justify"/>
      <style:text-properties style:font-name="Arial" style:font-name-complex="Arial" fo:color="#FF0000"/>
    </style:style>
    <style:style style:name="P89" style:parent-style-name="paragraph" style:family="paragraph">
      <style:paragraph-properties fo:text-align="justify" fo:margin-top="0in" fo:margin-bottom="0in"/>
    </style:style>
    <style:style style:name="T90"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91" style:parent-style-name="eop" style:family="text">
      <style:text-properties style:font-name="Arial" style:font-name-complex="Arial" fo:font-size="11pt" style:font-size-asian="11pt" style:font-size-complex="11pt"/>
    </style:style>
    <style:style style:name="P92" style:parent-style-name="paragraph" style:family="paragraph">
      <style:paragraph-properties fo:text-align="justify" fo:margin-top="0in" fo:margin-bottom="0in"/>
    </style:style>
    <style:style style:name="T93" style:parent-style-name="eop" style:family="text">
      <style:text-properties style:font-name="Arial" style:font-name-complex="Arial" fo:font-size="11pt" style:font-size-asian="11pt" style:font-size-complex="11pt"/>
    </style:style>
    <style:style style:name="P94" style:parent-style-name="Normal" style:family="paragraph">
      <style:paragraph-properties fo:text-align="justify" fo:margin-bottom="0in"/>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fo:color="#FF0000" style:text-position="super 63.6%"/>
    </style:style>
    <style:style style:name="T97" style:parent-style-name="DefaultParagraphFont" style:family="text">
      <style:text-properties style:font-name="Arial" style:font-name-complex="Arial" fo:color="#FF0000"/>
    </style:style>
    <style:style style:name="P98" style:parent-style-name="Normal" style:family="paragraph">
      <style:paragraph-properties fo:text-align="justify"/>
      <style:text-properties style:font-name="Arial" style:font-name-complex="Arial"/>
    </style:style>
  </office:automatic-styles>
  <office:body>
    <office:text text:use-soft-page-breaks="true">
      <text:h text:style-name="P1" text:outline-level="1"><text:span text:style-name="T10"><text:s/></text:span><text:bookmark-start text:name="_Hlk9948989"/><text:bookmark-start text:name="_Hlk11062405"/><text:span text:style-name="T11">The<text:s/></text:span><text:bookmark-start text:name="_Hlk11069432"/><text:bookmark-start text:name="_Hlk11061669"/><text:span text:style-name="T12">Personal Protective Equipment (Enforcement) Regulations 2018</text:span><text:bookmark-end text:name="_Hlk11069432"/></text:h>
      <text:p text:style-name="P13"><text:bookmark-end text:name="_Hlk9948989"/><text:bookmark-end text:name="_Hlk11062405"/><text:bookmark-end text:name="_Hlk11061669"/><text:span text:style-name="T14">(as applicable in Great Britain)</text:span></text:p>
      <text:h text:style-name="P15" text:outline-level="1"/>
      <text:p text:style-name="P16">Regulation 5(4) and Schedule 4, 3</text:p>
      <text:p text:style-name="P17"><text:span text:style-name="T18"><text:s/></text:span><text:span text:style-name="T19">RECALL NOTICE</text:span></text:p>
      <text:p text:style-name="P20"/>
      <text:p text:style-name="P21">[Date]<text:s/></text:p>
      <text:p text:style-name="P22"><text:span text:style-name="T23">To</text:span><text:span text:style-name="T24">:<text:s/></text:span><text:span text:style-name="T25">[Business / Company Registered Name and Number]</text:span></text:p>
      <text:p text:style-name="P26"><text:span text:style-name="T27">Of</text:span><text:span text:style-name="T28">:<text:s/></text:span><text:span text:style-name="T29">[Business / Company Registered Address]</text:span><text:bookmark-start text:name="_Hlk9949045"/><text:bookmark-start text:name="_Hlk11069455"/><text:bookmark-end text:name="_Hlk9949045"/></text:p>
      <text:p text:style-name="P30">This Notice is served under Regulation 5(4) and Schedule 4, 3 of the Personal Protective Equipment (Enforcement) Regulations 2018.</text:p>
      <text:h text:style-name="P31" text:outline-level="1"><text:bookmark-end text:name="_Hlk11069455"/><text:span text:style-name="T32">[Enforcement authority]<text:s/></text:span><text:span text:style-name="T33">is an authority responsible for enforcing the Personal Protective Equipment (Enforcement) Regulations 2018. (PPER) (S.I. 2018/390).</text:span></text:h>
      <text:h text:style-name="P34" text:outline-level="1"><text:span text:style-name="T35">[Enforcement authority]</text:span><text:span text:style-name="T36"><text:s/>have reasonable grounds for believing that the PPE described below has been made available on the market and is non-compliant.</text:span></text:h>
      <text:h text:style-name="P37" text:outline-level="1">PART A</text:h>
      <text:h text:style-name="P38" text:outline-level="1">Description of PPE</text:h>
      <text:h text:style-name="P39" text:outline-level="1">PART B</text:h>
      <text:h text:style-name="P40" text:outline-level="1">Grounds of the Non-Compliance<text:s/></text:h>
      <text:h text:style-name="P41" text:outline-level="1"/>
      <text:p text:style-name="P42">[Outline the relevant non-compliance]</text:p>
      <text:h text:style-name="P43" text:outline-level="1">PART C</text:h>
      <text:h text:style-name="P44" text:outline-level="1">Action Required</text:h>
      <text:h text:style-name="P45" text:outline-level="1">You are required to<text:s/></text:h>
      <text:list text:style-name="LFO1" text:continue-numbering="true">
        <text:list-item>
          <text:p text:style-name="P46"><text:span text:style-name="T47">Contact consumers to inform them of the recall to organise the return of the PPE in accordance with the code of practice on <text:s/>product recall and other corrective actions</text:span><text:span text:style-name="T48"><text:s/>(</text:span><text:span text:style-name="T49">PAS 7100:20 22).<text:s/></text:span></text:p>
        </text:list-item>
        <text:list-item>
          <text:p text:style-name="P50"><text:span text:style-name="T51">Publish a notice in such form and such manner as is likely to bring to the attention of purchasers of the product of any risk the PPE poses and the fact of the recall,</text:span></text:p>
        </text:list-item>
        <text:list-item>
          <text:p text:style-name="P52">Making arrangements for the collection or return of the PPE from consumers or for its disposal.</text:p>
        </text:list-item>
      </text:list>
      <text:h text:style-name="P53" text:outline-level="1"/>
      <text:h text:style-name="P54" text:outline-level="1"><text:span text:style-name="T55">[Indicate if the company on whom the notice is served is required to keep the enforcement authority informed of the whereabouts of any PPE which the recall notice relates to].</text:span></text:h>
      <text:h text:style-name="P56" text:outline-level="1"/>
      <text:h text:style-name="P57" text:outline-level="1">[In addition, consider the need to encourage distributors, users and consumers to contribute to its implementation and whether any further content would be appropriate; for example “You should contact any distributor to whom you have supplied this PPE or who you believe has been supplied with the PPE and advise them of the requirements of this notice so that they can take steps to co-operate with the recall”].</text:h>
      <text:h text:style-name="P58" text:outline-level="1"/>
      <text:p text:style-name="P59">Part D</text:p>
      <text:p text:style-name="P60"/>
      <text:p text:style-name="P61">Consequences of non-compliance</text:p>
      <text:p text:style-name="P62">Failure to comply with this Notice is an offence under Regulation 7(3) of the PPER. Details of the relevant fines and penalties can be found under Regulation 8 of the PPER.</text:p>
      <text:p text:style-name="P63"/>
      <text:p text:style-name="P64">Part E</text:p>
      <text:p text:style-name="P65"/>
      <text:p text:style-name="P66">Appealing against this Notice</text:p>
      <text:p text:style-name="P67"/>
      <text:p text:style-name="P68">[The following content is quite complex so consider whether to include a copy of Regulation 13 as an annex].</text:p>
      <text:p text:style-name="P69"/>
      <text:p text:style-name="P70">You have the right to appeal this notice.</text:p>
      <text:p text:style-name="P71"/>
      <text:p text:style-name="P72"/>
      <text:p text:style-name="P73">Appealing against this Notice</text:p>
      <text:p text:style-name="P74"/>
      <text:p text:style-name="P75">Regulation 13 of the Personal Protective Equipment (Enforcement) 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76"/>
      <text:p text:style-name="P77">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8"/>
      <text:p text:style-name="P79">If you are aggrieved by an order made by a Court in England and Wales, or by a decision not to make an order; then you may appeal the order or decision to the Crown Court in England and Wales. You can also appeal the Sheriff’s decision in Scotland.<text:s/></text:p>
      <text:p text:style-name="P80"/>
      <text:p text:style-name="P81"/>
      <text:p text:style-name="P82">Signed:<text:s/></text:p>
      <text:p text:style-name="P83"/>
      <text:p text:style-name="P84"><text:span text:style-name="T85">[Officer]<text:s/></text:span><text:span text:style-name="T86">appointed by the<text:s/></text:span><text:span text:style-name="T87">[enforcement authority]</text:span></text:p>
      <text:p text:style-name="P88">[Contact Details]</text:p>
      <text:p text:style-name="P89"><text:span text:style-name="T90">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1"> </text:span></text:p>
      <text:p text:style-name="P92"><text:span text:style-name="T93"> </text:span></text:p>
      <text:p text:style-name="P94"><text:span text:style-name="T95">[N.B.: the Personal Protective Equipment (Enforcement) Regulations 2018 apply to PPE placed on the market on or after 21</text:span><text:span text:style-name="T96">st</text:span><text:span text:style-name="T97"><text:s/>April 2018 (Regulation 2, and see further for exclusion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5:52:00Z</meta:creation-date>
    <dc:date>2025-01-08T15:52:00Z</dc:date>
    <meta:template xlink:href="Normal.dotm" xlink:type="simple"/>
    <meta:editing-cycles>4</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e279643d-cc23-434d-a2ec-c40f927c2fd9</meta:user-defined>
    <meta:user-defined meta:name="AuthorIds_UIVersion_3">8018</meta:user-defined>
    <meta:user-defined meta:name="MSIP_Label_ba62f585-b40f-4ab9-bafe-39150f03d124_Enabled">true</meta:user-defined>
    <meta:user-defined meta:name="MSIP_Label_ba62f585-b40f-4ab9-bafe-39150f03d124_SetDate">2020-09-29T10:50: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bd4e0f9-3b34-4cfb-8e6d-0000e215091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77" meta:character-count="3861" meta:row-count="27" meta:non-whitespace-character-count="3291"/>
  </office:meta>
</office:document-meta>
</file>