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name="Arial" style:font-name-asian="Arial" style:font-name-complex="Arial" fo:font-weight="bold" style:font-weight-asian="bold" style:font-weight-complex="bold" fo:color="#00B050" fo:font-size="22pt" style:font-size-asian="22pt" style:font-size-complex="22pt"/>
    </style:style>
    <style:style style:name="T16"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7"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8" style:parent-style-name="Normal" style:family="paragraph">
      <style:paragraph-properties fo:text-align="justify"/>
      <style:text-properties style:font-name="Arial" style:font-name-asian="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asian="Arial" style:font-name-complex="Arial" fo:font-style="italic" style:font-style-asian="italic" style:font-style-complex="italic"/>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text-properties style:font-name="Arial" style:font-name-asian="Arial" style:font-name-complex="Arial"/>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text-align="justify" fo:margin-bottom="0in"/>
      <style:text-properties style:font-name="Arial" style:font-name-asian="Arial" style:font-name-complex="Arial"/>
    </style:style>
    <style:style style:name="P34" style:parent-style-name="Normal" style:family="paragraph">
      <style:paragraph-properties fo:text-align="justify" fo:margin-bottom="0in"/>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fo:color="#00B050"/>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color="#FF0000"/>
    </style:style>
    <style:style style:name="T40" style:parent-style-name="DefaultParagraphFont" style:family="text">
      <style:text-properties style:font-name="Arial" style:font-name-asian="Arial" style:font-name-complex="Arial"/>
    </style:style>
    <style:style style:name="P41" style:parent-style-name="Normal" style:family="paragraph">
      <style:paragraph-properties fo:text-align="justify" fo:margin-bottom="0in"/>
      <style:text-properties style:font-name="Arial" style:font-name-asian="Arial" style:font-name-complex="Arial" fo:color="#00B050"/>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style:text-properties style:font-name="Arial" style:font-name-asian="Arial" style:font-name-complex="Arial" fo:color="#FF0000"/>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4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1" style:parent-style-name="Normal" style:family="paragraph">
      <style:paragraph-properties fo:text-align="justify"/>
      <style:text-properties style:font-name="Arial" style:font-name-asian="Arial" style:font-name-complex="Arial"/>
    </style:style>
    <style:style style:name="P52" style:parent-style-name="ListParagraph" style:list-style-name="LFO1" style:family="paragraph">
      <style:paragraph-properties fo:text-align="justify"/>
    </style:style>
    <style:style style:name="T53" style:parent-style-name="DefaultParagraphFont" style:family="text">
      <style:text-properties style:font-name="Arial" style:font-name-asian="Arial" style:font-name-complex="Arial"/>
    </style:style>
    <style:style style:name="P54" style:parent-style-name="ListParagraph" style:list-style-name="LFO1" style:family="paragraph">
      <style:paragraph-properties fo:text-align="justify"/>
      <style:text-properties style:font-name="Arial" style:font-name-asian="Arial" style:font-name-complex="Arial"/>
    </style:style>
    <style:style style:name="P55" style:parent-style-name="ListParagraph" style:list-style-name="LFO1" style:family="paragraph">
      <style:paragraph-properties fo:text-align="justify"/>
      <style:text-properties style:font-name="Arial" style:font-name-asian="Arial" style:font-name-complex="Arial"/>
    </style:style>
    <style:style style:name="P56" style:parent-style-name="Normal" style:family="paragraph">
      <style:paragraph-properties fo:text-align="justify"/>
      <style:text-properties style:font-name="Arial" style:font-name-asian="Arial" style:font-name-complex="Arial"/>
    </style:style>
    <style:style style:name="P57" style:parent-style-name="Normal" style:family="paragraph">
      <style:paragraph-properties fo:text-align="justify"/>
      <style:text-properties style:font-name="Arial" style:font-name-asian="Arial" style:font-name-complex="Arial" fo:color="#FF0000"/>
    </style:style>
    <style:style style:name="P58" style:parent-style-name="Normal" style:family="paragraph">
      <style:paragraph-properties fo:text-align="justify"/>
      <style:text-properties style:font-name="Arial" style:font-name-asian="Arial" style:font-name-complex="Arial"/>
    </style:style>
    <style:style style:name="P59" style:parent-style-name="Normal" style:family="paragraph">
      <style:paragraph-properties fo:text-align="justify"/>
      <style:text-properties style:font-name="Arial" style:font-name-asian="Arial" style:font-name-complex="Arial" fo:color="#FF0000"/>
    </style:style>
    <style:style style:name="P60" style:parent-style-name="Normal" style:family="paragraph">
      <style:paragraph-properties fo:text-align="justify"/>
      <style:text-properties style:font-name="Arial" style:font-name-asian="Arial" style:font-name-complex="Arial"/>
    </style:style>
    <style:style style:name="P6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2"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3" style:parent-style-name="Normal" style:family="paragraph">
      <style:paragraph-properties fo:text-align="justify"/>
      <style:text-properties style:font-name="Arial" style:font-name-asian="Arial" style:font-name-complex="Arial"/>
    </style:style>
    <style:style style:name="P6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7" style:parent-style-name="Normal" style:family="paragraph">
      <style:paragraph-properties fo:text-align="justify"/>
      <style:text-properties style:font-name="Arial" style:font-name-asian="Arial" style:font-name-complex="Arial" fo:color="#FF0000"/>
    </style:style>
    <style:style style:name="P68" style:parent-style-name="Normal" style:family="paragraph">
      <style:paragraph-properties fo:text-align="justify"/>
      <style:text-properties style:font-name="Arial" style:font-name-asian="Arial" style:font-name-complex="Arial"/>
    </style:style>
    <style:style style:name="P69" style:parent-style-name="Normal" style:family="paragraph">
      <style:paragraph-properties fo:text-align="justify"/>
      <style:text-properties style:font-name="Arial" style:font-name-asian="Arial" style:font-name-complex="Arial"/>
    </style:style>
    <style:style style:name="P70" style:parent-style-name="Normal" style:family="paragraph">
      <style:paragraph-properties fo:text-align="justify"/>
      <style:text-properties style:font-name="Arial" style:font-name-asian="Arial" style:font-name-complex="Arial"/>
    </style:style>
    <style:style style:name="P71" style:parent-style-name="Normal" style:family="paragraph">
      <style:paragraph-properties fo:text-align="justify"/>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T74" style:parent-style-name="DefaultParagraphFont" style:family="text">
      <style:text-properties style:font-name="Arial" style:font-name-asian="Arial" style:font-name-complex="Arial"/>
    </style:style>
    <style:style style:name="P75" style:parent-style-name="Normal" style:family="paragraph">
      <style:paragraph-properties fo:text-align="justify"/>
      <style:text-properties style:font-name="Arial" style:font-name-asian="Arial" style:font-name-complex="Arial"/>
    </style:style>
    <style:style style:name="P76" style:parent-style-name="Normal" style:family="paragraph">
      <style:paragraph-properties fo:text-align="justify"/>
      <style:text-properties style:font-name="Arial" style:font-name-asian="Arial" style:font-name-complex="Arial"/>
    </style:style>
    <style:style style:name="P77" style:parent-style-name="Normal" style:family="paragraph">
      <style:paragraph-properties fo:text-align="justify"/>
      <style:text-properties style:font-name="Arial" style:font-name-asian="Arial" style:font-name-complex="Arial"/>
    </style:style>
    <style:style style:name="P78" style:parent-style-name="Normal" style:family="paragraph">
      <style:paragraph-properties fo:text-align="justify"/>
    </style:style>
    <style:style style:name="T79" style:parent-style-name="DefaultParagraphFont" style:family="text">
      <style:text-properties style:font-name="Arial" style:font-name-asian="Arial" style:font-name-complex="Arial" fo:color="#FF0000"/>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color="#FF0000"/>
    </style:style>
    <style:style style:name="P82" style:parent-style-name="Normal" style:family="paragraph">
      <style:paragraph-properties fo:text-align="justify"/>
      <style:text-properties style:font-name="Arial" style:font-name-asian="Arial" style:font-name-complex="Arial" fo:color="#FF0000"/>
    </style:style>
    <style:style style:name="P83" style:parent-style-name="Normal" style:family="paragraph">
      <style:paragraph-properties fo:text-align="justify"/>
      <style:text-properties style:font-name="Arial" style:font-name-asian="Arial" style:font-name-complex="Arial" fo:font-style="italic" style:font-style-asian="italic" style:font-style-complex="italic" fo:color="#FF0000" fo:font-size="14pt" style:font-size-asian="14pt" style:font-size-complex="14pt"/>
    </style:style>
    <style:style style:name="P84"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T85" style:parent-style-name="DefaultParagraphFont" style:family="text">
      <style:text-properties style:font-name="Arial" style:font-name-asian="Arial" style:font-name-complex="Arial" fo:color="#FF0000"/>
    </style:style>
    <style:style style:name="T86" style:parent-style-name="DefaultParagraphFont" style:family="text">
      <style:text-properties style:font-name="Arial" style:font-name-asian="Arial" style:font-name-complex="Arial" fo:font-weight="bold" style:font-weight-asian="bold" style:font-weight-complex="bold" fo:color="#FF0000"/>
    </style:style>
    <style:style style:name="T87" style:parent-style-name="DefaultParagraphFont" style:family="text">
      <style:text-properties style:font-name="Arial" style:font-name-asian="Arial" style:font-name-complex="Arial" fo:color="#FF0000"/>
    </style:style>
    <style:style style:name="T88" style:parent-style-name="DefaultParagraphFont" style:family="text">
      <style:text-properties style:font-name="Arial" style:font-name-asian="Arial" style:font-name-complex="Arial" fo:font-weight="bold" style:font-weight-asian="bold" style:font-weight-complex="bold" fo:color="#FF0000"/>
    </style:style>
    <style:style style:name="T89" style:parent-style-name="DefaultParagraphFont" style:family="text">
      <style:text-properties style:font-name="Arial" style:font-name-asian="Arial" style:font-name-complex="Arial" fo:color="#FF0000"/>
    </style:style>
    <style:style style:name="T90" style:parent-style-name="DefaultParagraphFont" style:family="text">
      <style:text-properties style:font-name="Arial" style:font-name-asian="Arial" style:font-name-complex="Arial" fo:font-weight="bold" style:font-weight-asian="bold" style:font-weight-complex="bold" fo:color="#FF0000"/>
    </style:style>
    <style:style style:name="T91" style:parent-style-name="DefaultParagraphFont" style:family="text">
      <style:text-properties style:font-name="Arial" style:font-name-asian="Arial" style:font-name-complex="Arial" fo:color="#FF0000"/>
    </style:style>
    <style:style style:name="P92" style:parent-style-name="Normal" style:family="paragraph">
      <style:paragraph-properties fo:text-align="justify"/>
      <style:text-properties style:font-name="Arial" style:font-name-asian="Arial" style:font-name-complex="Arial"/>
    </style:style>
    <style:style style:name="P93"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
      <text:h text:style-name="P10" text:outline-level="1"><text:s/>The Pressure Equipment (Safety) Regulations 2016<text:bookmark-start text:name="_Hlk11069432"/><text:bookmark-start text:name="_Hlk11080471"/><text:bookmark-end text:name="_Hlk11069432"/><text:bookmark-end text:name="_Hlk11080471"/></text:h>
      <text:h text:style-name="P11" text:outline-level="1">(as applicable in Great Britain)</text:h>
      <text:h text:style-name="P12" text:outline-level="1"/>
      <text:h text:style-name="P13" text:outline-level="1">Regulation 68(4) and Schedule 10, 3</text:h>
      <text:h text:style-name="P14" text:outline-level="1"><text:span text:style-name="T15"><text:s/></text:span><text:span text:style-name="T16">RECALL NOTICE</text:span></text:h>
      <text:p text:style-name="P17"/>
      <text:p text:style-name="P18">[Date]<text:s/></text:p>
      <text:p text:style-name="P19"><text:span text:style-name="T20">To</text:span><text:span text:style-name="T21">:<text:s/></text:span><text:span text:style-name="T22">[Business / Company Registered Name and Number]</text:span></text:p>
      <text:p text:style-name="P23"><text:span text:style-name="T24">Of</text:span><text:span text:style-name="T25">:<text:s/></text:span><text:span text:style-name="T26">[Business / Company Registered Address]</text:span></text:p>
      <text:h text:style-name="P27" text:outline-level="1"/>
      <text:h text:style-name="P28" text:outline-level="1">This Notice is served under Regulation 68(4) and Schedule 10, 3 of the Pressure Equipment (Safety) Regulations 2016.<text:bookmark-start text:name="_Hlk9949045"/><text:bookmark-start text:name="_Hlk11063850"/><text:bookmark-start text:name="_Hlk11085170"/><text:bookmark-end text:name="_Hlk9949045"/><text:bookmark-end text:name="_Hlk11063850"/><text:bookmark-end text:name="_Hlk11085170"/></text:h>
      <text:h text:style-name="P29" text:outline-level="1"/>
      <text:h text:style-name="P30" text:outline-level="1"><text:span text:style-name="T31">[Enforcement authority]<text:s/></text:span><text:span text:style-name="T32">is an authority responsible for enforcing Pressure Equipment (Safety) Regulations 2016. (PESR) (S.I. 2016/1105).</text:span></text:h>
      <text:h text:style-name="P33" text:outline-level="1"/>
      <text:h text:style-name="P34" text:outline-level="1"><text:span text:style-name="T35">[Enforcement authority]<text:s/></text:span><text:span text:style-name="T36">have reasonable grounds that for believing the pressure equipment described below has been made available on the market and is non-compliant.</text:span><text:span text:style-name="T37"><text:s/></text:span><text:span text:style-name="T38">The notice is issued by </text:span><text:span text:style-name="T39">[ name of person / enforcement authority issuing the Notice] on behalf of the [enforcement authority]</text:span><text:span text:style-name="T40">.</text:span></text:h>
      <text:h text:style-name="P41" text:outline-level="1"/>
      <text:h text:style-name="P42" text:outline-level="1">PART A</text:h>
      <text:h text:style-name="P43" text:outline-level="1">Description of Equipment</text:h>
      <text:h text:style-name="P44" text:outline-level="1">PART B</text:h>
      <text:h text:style-name="P45" text:outline-level="1">Grounds of the Non-Compliance<text:s/></text:h>
      <text:h text:style-name="P46" text:outline-level="1"/>
      <text:p text:style-name="P47">[Outline the relevant non-compliance]</text:p>
      <text:p text:style-name="P48"/>
      <text:p text:style-name="P49">PART C</text:p>
      <text:p text:style-name="P50">Action Required</text:p>
      <text:p text:style-name="P51">You are required to<text:s/></text:p>
      <text:list text:style-name="LFO1" text:continue-numbering="true">
        <text:list-item>
          <text:p text:style-name="P52"><text:span text:style-name="T53">Contact consumers to inform them of the recall to organise the return of the apparatus in accordance with the code of practice on <text:s/>product <text:s text:c="2"/>recall and other corrective actions (PAS 7100:2022).</text:span></text:p>
        </text:list-item>
        <text:list-item>
          <text:p text:style-name="P54">Publish a notice in such form and such manner as is likely to bring to the attention of purchasers of the product of any risk the apparatus poses and the fact of the recall.</text:p>
        </text:list-item>
        <text:list-item>
          <text:p text:style-name="P55">Making arrangements for the collection or return of the apparatus from consumers or for its disposal.</text:p>
        </text:list-item>
      </text:list>
      <text:p text:style-name="P56"/>
      <text:p text:style-name="P57">[Indicate if the company on whom the notice is served is required to keep the enforcement authority informed of the whereabouts of any apparatus which the recall notice relates to].</text:p>
      <text:p text:style-name="P58"/>
      <text:p text:style-name="P59">[In addition, consider the need to encourage distributers, users and consumers to contribute to its implementation and whether any further content would be appropriate; for example “You should contact any distributor to whom you have supplied this apparatus or who you believe has been supplied with the apparatus and advise them of the requirements of this notice so that they can take steps to co-operate with the recall”].</text:p>
      <text:p text:style-name="P60"/>
      <text:p text:style-name="P61">Part D</text:p>
      <text:p text:style-name="P62">Consequences of non-compliance</text:p>
      <text:p text:style-name="P63">Failure to comply with this Notice is an offence under Regulation 76(2) of the PESR. Details of the relevant fines and penalties can be found under Regulation 77(1) of the PSER.</text:p>
      <text:p text:style-name="P64"/>
      <text:p text:style-name="P65">Part E</text:p>
      <text:p text:style-name="P66">Appealing against this Notice</text:p>
      <text:p text:style-name="P67">[The following content is quite complex so consider whether to include a copy of Regulation 84 as an annex].</text:p>
      <text:p text:style-name="P68">You have the right to appeal this notice.</text:p>
      <text:p text:style-name="P69">Regulation 84 of the Pressure Equipment (Safety) Regulations 2016 provides that, as an economic operator on whom a notice has been served and having an interest in the pressure equipment(s) to which this notice relates, you may apply for an order to vary or set aside this notice. <text:s/>Any such application must be made before the end of 21 days beginning with the day on which this notice is served. <text:s/></text:p>
      <text:p text:style-name="P70">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71"><text:span text:style-name="T72">If you are aggrieved by an order made by a Court in England, Wales, or by a decision not to make an order; then you may appeal the order or decision to the Crown Court in England and Wales</text:span><text:span text:style-name="T73">.<text:s/></text:span><text:span text:style-name="T74">You can also appeal the Sheriff’s decision in Scotland.<text:s/></text:span></text:p>
      <text:p text:style-name="P75"/>
      <text:p text:style-name="P76"/>
      <text:p text:style-name="P77"/>
      <text:p text:style-name="P78"><text:span text:style-name="T79">[Officer]<text:s/></text:span><text:span text:style-name="T80">appointed by the<text:s/></text:span><text:span text:style-name="T81">[enforcement authority]</text:span></text:p>
      <text:p text:style-name="P82">[Insert Contact Details]</text:p>
      <text:p text:style-name="P83">This is a template designed to assist Trading Standards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84"/>
      <text:h text:style-name="Normal" text:outline-level="1"><text:span text:style-name="T85">[N.B.</text:span><text:span text:style-name="T86">:<text:s/></text:span><text:span text:style-name="T87">the Pressure Equipment (Safety) Regulations</text:span><text:span text:style-name="T88"><text:s/></text:span><text:span text:style-name="T89">2016</text:span><text:span text:style-name="T90"><text:s/></text:span><text:span text:style-name="T91">apply to pressure equipment and assemblies placed on the market on or after 8 December 2016 (Regulation 3, and see further for what constitutes a relevant product).]</text:span></text:h>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8T15:59:00Z</meta:creation-date>
    <dc:date>2025-01-08T15:59:00Z</dc:date>
    <meta:template xlink:href="Normal.dotm" xlink:type="simple"/>
    <meta:editing-cycles>3</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7f999440-7fed-492b-b4e2-1fc794ae8b65</meta:user-defined>
    <meta:user-defined meta:name="AuthorIds_UIVersion_3">8018</meta:user-defined>
    <meta:user-defined meta:name="MSIP_Label_ba62f585-b40f-4ab9-bafe-39150f03d124_Enabled">true</meta:user-defined>
    <meta:user-defined meta:name="MSIP_Label_ba62f585-b40f-4ab9-bafe-39150f03d124_SetDate">2020-09-25T13:45:3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2322a1b-8a43-452f-b1fb-00001333141a</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8" meta:word-count="604" meta:character-count="4044" meta:row-count="28" meta:non-whitespace-character-count="3448"/>
  </office:meta>
</office:document-meta>
</file>