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ListParagraph" style:family="paragraph">
      <style:paragraph-properties fo:text-align="justify" fo:margin-bottom="0in"/>
      <style:text-properties style:font-name="Arial" style:font-name-asian="Arial" style:font-name-complex="Arial"/>
    </style:style>
    <style:style style:name="P48" style:parent-style-name="ListParagraph" style:family="paragraph">
      <style:paragraph-properties fo:text-align="justify" fo:margin-bottom="0in"/>
      <style:text-properties style:font-name="Arial" style:font-name-asian="Arial" style:font-name-complex="Arial"/>
    </style:style>
    <style:style style:name="P49" style:parent-style-name="ListParagraph"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P51" style:parent-style-name="ListParagraph" style:family="paragraph">
      <style:paragraph-properties fo:text-align="justify" fo:margin-bottom="0in"/>
      <style:text-properties style:font-name="Arial" style:font-name-asian="Arial" style:font-name-complex="Arial"/>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style:text-properties style:font-name="Arial" style:font-name-asian="Arial" style:font-name-complex="Arial"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color="#FF0000"/>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fo:color="#FF0000"/>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style:style>
    <style:style style:name="T88"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9" style:parent-style-name="normaltextrun" style:family="text">
      <style:text-properties style:font-name="Arial" style:font-name-asian="Arial" style:font-name-complex="Arial" fo:color="#000000" fo:font-size="14pt" style:font-size-asian="14pt" style:font-size-complex="14pt" fo:background-color="#FFFFFF"/>
    </style:style>
    <style:style style:name="T90" style:parent-style-name="eop" style:family="text">
      <style:text-properties style:font-name="Arial" style:font-name-asian="Arial" style:font-name-complex="Arial" fo:color="#000000" fo:font-size="14pt" style:font-size-asian="14pt" style:font-size-complex="14pt" fo:background-color="#FFFFFF"/>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 applicable in Great Britain)</text:h>
      <text:h text:style-name="P11" text:outline-level="1"/>
      <text:h text:style-name="P12" text:outline-level="1">Regulation 56(4) and Schedule 8, 3</text:h>
      <text:p text:style-name="P13"><text:bookmark-end text:name="_Hlk9948989"/><text:bookmark-end text:name="_Hlk11062405"/><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h text:style-name="P26" text:outline-level="1"/>
      <text:h text:style-name="P27" text:outline-level="1">This Notice is served subject to the powers outlined in Regulation 56(4) and Schedule 8, 3 of the Simple Pressure Vessels (Safety) Regulations 2016.<text:bookmark-start text:name="_Hlk9949045"/><text:bookmark-start text:name="_Hlk11063850"/><text:bookmark-end text:name="_Hlk9949045"/><text:bookmark-end text:name="_Hlk11063850"/></text:h>
      <text:h text:style-name="P28" text:outline-level="1"/>
      <text:h text:style-name="P29" text:outline-level="1"><text:span text:style-name="T30">[Enforcement authority]<text:s/></text:span><text:span text:style-name="T31">is an authority responsible for enforcing Simple Pressure Vessels (Safety) Regulations 2016. (SPVR) (S.I. 2016/1092).</text:span></text:h>
      <text:h text:style-name="P32" text:outline-level="1"/>
      <text:h text:style-name="P33" text:outline-level="1"><text:span text:style-name="T34"><text:s/></text:span><text:span text:style-name="T35">[Enforcement authority]<text:s/></text:span><text:span text:style-name="T36">have reasonable grounds that for believing the vessel(s) described below has been made available on the market and is non-compliant.</text:span></text:h>
      <text:h text:style-name="P37" text:outline-level="1"/>
      <text:h text:style-name="P38" text:outline-level="1">PART A</text:h>
      <text:h text:style-name="P39" text:outline-level="1">Description of Vessel(s)</text:h>
      <text:h text:style-name="P40" text:outline-level="1">PART B</text:h>
      <text:h text:style-name="P41" text:outline-level="1">Grounds of the Non-Compliance<text:s/></text:h>
      <text:h text:style-name="P42" text:outline-level="1"/>
      <text:p text:style-name="P43">[Outline the relevant non-compliance]</text:p>
      <text:h text:style-name="P44" text:outline-level="1">PART C</text:h>
      <text:h text:style-name="P45" text:outline-level="1">Action Required on your part</text:h>
      <text:h text:style-name="P46" text:outline-level="1">You are required to:</text:h>
      <text:list text:style-name="LFO1" text:continue-numbering="true">
        <text:list-item>
          <text:p text:style-name="P47">Contact consumers to inform them of the recall;</text:p>
        </text:list-item>
        <text:list-item>
          <text:p text:style-name="P48">Organise the return of the vessel(s) using reasonable endeavours to organise the return of the vessel from end-users to the relevant economic operator or another person specified in the notice;</text:p>
        </text:list-item>
        <text:list-item>
          <text:p text:style-name="P49"><text:span text:style-name="T50">[this can be in accordance with the code of practice on <text:s/>product <text:s text:c="2"/>recall and other corrective actions (PAS 7100:20 22).]<text:s/></text:span></text:p>
        </text:list-item>
        <text:list-item>
          <text:p text:style-name="P51">Publish a notice in such form and such manner as is likely to bring to the attention of purchasers of the vessel(s) of any risk the vessel(s) poses and the fact of the recall,</text:p>
        </text:list-item>
        <text:list-item>
          <text:p text:style-name="P52">Making arrangements for the collection or return of the vessel(s) from consumers or for its disposal.</text:p>
        </text:list-item>
        <text:list-item>
          <text:p text:style-name="P53">[or impose such additional requirements on the relevant economic operator as are reasonable and practicable with a view to achieving the return of the vessel.]</text:p>
        </text:list-item>
      </text:list>
      <text:p text:style-name="P54"/>
      <text:p text:style-name="P55">[Indicate if the company on whom the notice is served is required to keep the enforcement authority informed of the whereabouts of any vessel(s) which the recall notice relates to].</text:p>
      <text:h text:style-name="P56" text:outline-level="1"/>
      <text:h text:style-name="P57" text:outline-level="1">[In addition, consider the need to encourage distributors, users and consumers to contribute to its implementation and whether any further content would be appropriate; for example “You should contact any distributor to whom you have supplied this vessel(s) or who you believe has been supplied with the vessel(s) and advise them of the requirements of this notice so that they can take steps to co-operate with the recall”].</text:h>
      <text:h text:style-name="P58" text:outline-level="1"/>
      <text:p text:style-name="P59"><text:span text:style-name="T60">Part D</text:span></text:p>
      <text:p text:style-name="P61"/>
      <text:p text:style-name="P62"><text:span text:style-name="T63">Consequences of non-compliance</text:span></text:p>
      <text:p text:style-name="P64">Failure to comply with this Notice is an offence under Regulation 64(2) of the SPVR. Details of the relevant fines and penalties can be found under Regulation 65 of the SPVR.</text:p>
      <text:p text:style-name="P65"/>
      <text:p text:style-name="P66">Part E</text:p>
      <text:p text:style-name="P67"/>
      <text:p text:style-name="P68">Appealing against this Notice</text:p>
      <text:p text:style-name="P69">[The following content is quite complex so consider whether to include a copy of Regulation 72 as an annex].</text:p>
      <text:p text:style-name="P70"/>
      <text:p text:style-name="P71">You have the right to appeal this notice.</text:p>
      <text:p text:style-name="P72"/>
      <text:p text:style-name="P73">Regulation 72 of the Simple Pressure Vessels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4"/>
      <text:p text:style-name="P75">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6"/>
      <text:p text:style-name="P77">If you are aggrieved by an order made by a Court in England, Wales, or by a decision not to make an order; then you may appeal the order or decision to the Crown Court in England and Wales. You can also appeal the Sheriff’s decision in Scotland.<text:s/></text:p>
      <text:p text:style-name="P78"/>
      <text:p text:style-name="P79"/>
      <text:p text:style-name="P80">Signed:<text:s/></text:p>
      <text:p text:style-name="P81"/>
      <text:p text:style-name="P82"><text:span text:style-name="T83">[Officer]<text:s/></text:span><text:span text:style-name="T84">appointed by the<text:s/></text:span><text:span text:style-name="T85">[enforcement authority]</text:span></text:p>
      <text:p text:style-name="P86">[Contact Details]</text:p>
      <text:p text:style-name="P87"><text:span text:style-name="T88">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9"> </text:span><text:span text:style-name="T90"> </text:span></text:p>
      <text:p text:style-name="P91"/>
      <text:p text:style-name="P92">[N.B. the Simple Pressure Vessels (Safety) Regulations 2016 apply to a vessel placed on the market on or after 8 December 2016 (regulation 3 – see also for further application qualification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6:40:00Z</meta:creation-date>
    <dc:date>2025-01-08T16:40:00Z</dc:date>
    <meta:template xlink:href="Normal.dotm" xlink:type="simple"/>
    <meta:editing-cycles>10</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a5fcfd1d-cc66-44f5-a2f9-ca1b449d26ae</meta:user-defined>
    <meta:user-defined meta:name="AuthorIds_UIVersion_3">8018</meta:user-defined>
    <meta:user-defined meta:name="MSIP_Label_ba62f585-b40f-4ab9-bafe-39150f03d124_Enabled">true</meta:user-defined>
    <meta:user-defined meta:name="MSIP_Label_ba62f585-b40f-4ab9-bafe-39150f03d124_SetDate">2020-09-10T11:00: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cfd319-22ff-452b-bd00-000006b9742d</meta:user-defined>
    <meta:user-defined meta:name="MSIP_Label_ba62f585-b40f-4ab9-bafe-39150f03d124_ContentBits">0</meta:user-defined>
    <meta:document-statistic meta:page-count="1" meta:paragraph-count="8" meta:word-count="621" meta:character-count="4153" meta:row-count="29" meta:non-whitespace-character-count="3540"/>
  </office:meta>
</office:document-meta>
</file>